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nabij Boesemsingel 43 te Bodegraven</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text:span>
          </text:p>
            <text:p text:style-name="al">Een perceel grond ter grootte van ca 22 m2, kadastraal bekend gemeente Bodegraven, sectie F, nummer(s) 4448 (ged.), gelegen nabij Boesemsingel 43 te Bodegraven.</text:p>
            <text:p text:style-name="al"/>
            <text:p text:style-name="al">
            <text:span text:style-name="nadrukvet">Voorgenomen uitgifte grond nabij Boesemsingel 43</text:span>
          </text:p>
            <text:p text:style-name="al">De bewoners van Boesemsingel 43 gebruiken een stukje grond voor de door hen bewoonde woning. De gemeente Bodegraven-Reeuwijk heeft geen bezwaar tegen de uitgifte van het perceel grond.</text:p>
            <text:p text:style-name="al"/>
            <text:p text:style-name="al">
            <text:span text:style-name="nadrukvet">Enige serieuze gegadigde</text:span>
          </text:p>
            <text:p text:style-name="al">De gemeente meent dat bij de voorgenomen uitgifte geen sprake is van gelijke gevallen in de zin van het arrest. De uit te geven grond grenst aan het perceel Boesemsingel 43 van de bewoners.</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uitgifte van de grond dient uiterlijk 25 maart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2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gemeentegrond nabij Boesemsingel 43 te Bodegraven</meta:user-defined>
    <meta:user-defined meta:name="DCTERMS.W3CDTF/DCTERMS.available">2025-03-05</meta:user-defined>
    <meta:user-defined meta:name="DCTERMS.W3CDTF/OVERHEIDop.jaargang">2025</meta:user-defined>
    <meta:user-defined meta:name="OVERHEIDop.publicationIssue">94212</meta:user-defined>
    <meta:user-defined meta:name="OVERHEIDop.GmbID/DC.identifier">gmb-2025-94212</meta:user-defined>
    <meta:user-defined meta:name="OVERHEIDop.versieInformatie"/>
  </office:meta>
</office:document-meta>
</file>