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63802    Onderwerp:  Laadpaalvoorziening De Nevel 4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Nevel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Nevel te Doetinchem bij huisnummer 45;</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Nevel te Doetinchem ter hoogte van huisnummer 4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05Nev45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20 februar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9 januar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voorziening - De Nevel 4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63802    Onderwerp:  Laadpaalvoorziening De Nevel 45 Doetinchem</meta:user-defined>
    <meta:user-defined meta:name="DCTERMS.W3CDTF/DCTERMS.available">2025-01-09</meta:user-defined>
    <meta:user-defined meta:name="OVERHEIDop.externeBijlage">2024-11-05 tekening laadpaallocatie De Nevel 45|exb-2025-811</meta:user-defined>
    <meta:user-defined meta:name="DCTERMS.W3CDTF/OVERHEIDop.jaargang">2025</meta:user-defined>
    <meta:user-defined meta:name="OVERHEIDop.publicationIssue">9421</meta:user-defined>
    <meta:user-defined meta:name="OVERHEIDop.GmbID/DC.identifier">gmb-2025-9421</meta:user-defined>
    <meta:user-defined meta:name="OVERHEIDop.versieInformatie"/>
  </office:meta>
</office:document-meta>
</file>