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Tuikwerderlaan 10, 9937TG Meed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3 maart 2025 een besluit genomen op de aanvraag met zaaknummer Z2024-00005211 voor het versterken en verduurzamen van de woning op de locatie Tuikwerderlaan 10, 9937TG Meedhuizen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94209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4209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4209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4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5211</meta:user-defined>
    <meta:user-defined meta:name="DCTERMS.abstract">3 maart 2025 verleend voor het versterken en verduurzamen van de woning op de locatie Tuikwerderlaan 10, 9937TG Meedhuizen.</meta:user-defined>
    <dc:language>nl</dc:language>
    <meta:user-defined meta:name="OVERHEIDop.locatietype/OVERHEIDop.gebiedsmarkering">Vlak</meta:user-defined>
    <meta:user-defined meta:name="DC.title">Kennisgeving besluit op aanvraag omgevingsvergunning Tuikwerderlaan 10, 9937TG Meedhuizen</meta:user-defined>
    <meta:user-defined meta:name="DCTERMS.W3CDTF/DCTERMS.available">2025-03-12</meta:user-defined>
    <meta:user-defined meta:name="DCTERMS.W3CDTF/OVERHEIDop.jaargang">2025</meta:user-defined>
    <meta:user-defined meta:name="OVERHEIDop.publicationIssue">94209</meta:user-defined>
    <meta:user-defined meta:name="OVERHEIDop.GmbID/DC.identifier">gmb-2025-94209</meta:user-defined>
    <meta:user-defined meta:name="OVERHEIDop.versieInformatie"/>
  </office:meta>
</office:document-meta>
</file>