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theetuin, camperplaatsen en een bijgebouw aan Rolafweg Zuid 2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 </text:span>het realiseren van een theetuin, camperplaatsen en een bijgebouw. De aanvraag heeft betrekking op het perceel Rolafweg Zuid 2 in Lopik (3411 ND). Het betreffende perceel is kadastraal bekend als gemeente Lopik, sectie G, nummer 433. Z.011191</text:p>
            <text:p text:style-name="common-al">Burgemeester en wethouders van de gemeente Lopik maken ingevolge artikel 2.4 lid 1 van de Wet algemene bepalingen omgevingsrecht (Wabo) bekend dat zij het voornemen hebben een omgevingsvergunning te verlenen voor het realiseren van een theetuin, camperplaatsen en een bijgebouw. De aanvraag heeft betrekking op het perceel Rolafweg Zuid 2 in Lopik (3411 ND). De aanvraag is geregistreerd onder zaaknummer Z.011191. <text:span text:style-name="nadrukvet">De inzagetermijn gaat in vanaf 6 maart 2025.</text:span></text:p>
            <text:p text:style-name="common-al">Teneinde medewerking te kunnen verlenen zijn burgemeester en wethouders voornemens vergunning te verlenen op het grond van het bepaalde in artikel 3.10 van de Wabo. De aanvraag is beoordeeld voor de activiteit “Bouwen” en “Strijdig gebruik” aan respectievelijk artikel 2.10 en 2.12 van de Wabo. Voorts is de aanvraag getoetst aan het Besluit omgevingsrecht, de Regeling omgevingsrecht, het bestemmingsplan “Eerste herziening bestemmingsplan Landelijk gebied” en de redelijke eisen van welstand.</text:p>
            <text:p text:style-name="common-al">Op 1 januari 2024 zijn de Omgevingswet en de Invoeringswet Omgevingswet in werking getreden. Als een aanvraag om een omgevingsvergunning is ingediend vóór het tijdstip van inwerkingtreding van de Omgevingswet blijft op grond van artikel 4.3, aanhef en onder a, van de Invoeringswet Omgevingswet het recht zoals dat gold onmiddellijk vóór dat tijdstip van toepassing tot het besluit op die aanvraag onherroepelijk wordt, met uitzondering van artikel 3.9, derde lid, eerste zin, van de Wabo. </text:p>
            <text:p text:style-name="common-al">De aanvraag om een omgevingsvergunning in deze zaak is ingediend vóór 1 januari 2024. Dat betekent dat in dit geval de Wabo, zoals die gold vóór 1 januari 2024, van toepassing blijft. </text:p>
            <text:p text:style-name="common-al">
            <text:span text:style-name="nadrukvet">Ter inzage</text:span>
          </text:p>
            <text:p text:style-name="common-al">De aanvraag, de vergunning, de ruimtelijke onderbouwing en overige bijbehorende stukken liggen van <text:span text:style-name="nadrukvet">6 maart 2025 tot en met 17 april 2025</text:span> voor een ieder digitaal ter inzage bij het team Fysieke Leefomgeving. U dient hiervoor een afspraak te maken. </text:p>
            <text:p text:style-name="common-al">Tevens worden de stukken digitaal ter inzage gelegd op <text:a xlink:href="http://www.officiëlebekendmakingen.nl" xlink:type="simple"><text:span text:style-name="nadrukondlijn">www.officiëlebekendmakingen.nl</text:span></text:a>. De documenten zijn beschikbaar bij het publicatieblad, aan de linkerzijde, onder de kop "Bekijk documenten". </text:p>
            <text:p text:style-name="common-al">
            <text:span text:style-name="nadrukvet">Zienswijzen</text:span>
          </text:p>
            <text:p text:style-name="last-al">Gedurende de bovengenoemde termijn van 6 weken kunnen belanghebbenden mondeling of schriftelijk zienswijzen indienen op het ontwerpbesluit, gericht aan het college van burgemeester en wethouders, Postbus 50, 3410 CB Lopik. Voor meer informatie kunt u tijdens kantooruren, contact opnemen met de afdeling Fysieke Leefomgev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2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191</meta:user-defined>
    <dc:language>nl</dc:language>
    <meta:user-defined meta:name="OVERHEIDop.locatietype/OVERHEIDop.gebiedsmarkering">Perceel</meta:user-defined>
    <meta:user-defined meta:name="DC.title">Ontwerpbesluit voor het realiseren van een theetuin, camperplaatsen en een bijgebouw aan Rolafweg Zuid 2 te Lopik</meta:user-defined>
    <meta:user-defined meta:name="OVERHEIDop.datumEindeReactietermijn">2025-04-17</meta:user-defined>
    <meta:user-defined meta:name="OVERHEIDop.TilID/OVERHEIDop.terinzageleggingOP">til-2025-7309</meta:user-defined>
    <meta:user-defined meta:name="DCTERMS.W3CDTF/DCTERMS.available">2025-03-06</meta:user-defined>
    <meta:user-defined meta:name="DCTERMS.W3CDTF/OVERHEIDop.jaargang">2025</meta:user-defined>
    <meta:user-defined meta:name="OVERHEIDop.publicationIssue">94203</meta:user-defined>
    <meta:user-defined meta:name="OVERHEIDop.GmbID/DC.identifier">gmb-2025-94203</meta:user-defined>
    <meta:user-defined meta:name="OVERHEIDop.versieInformatie"/>
  </office:meta>
</office:document-meta>
</file>