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21, 6595AA Ottersum </text:span>- het uitbreiden van een bestaande bakkerij (Z2024-00001295)</text:p>
            <text:p text:style-name="common-al">Het besluit is buiten behandeling gelaten op 7 januar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95</meta:user-defined>
    <meta:user-defined meta:name="DCTERMS.abstract">Betreft: Beschikking buiten behandeling laten Omgevingsvergunning - St.Janstraat 21, 6595AA Ottersum</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1-09</meta:user-defined>
    <meta:user-defined meta:name="DCTERMS.W3CDTF/OVERHEIDop.jaargang">2025</meta:user-defined>
    <meta:user-defined meta:name="OVERHEIDop.publicationIssue">9420</meta:user-defined>
    <meta:user-defined meta:name="OVERHEIDop.GmbID/DC.identifier">gmb-2025-9420</meta:user-defined>
    <meta:user-defined meta:name="OVERHEIDop.versieInformatie"/>
  </office:meta>
</office:document-meta>
</file>