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nieuwe opslaghal aan Sint Joosterveldweg 1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omgevingsvergunning / Sint Joosterveldweg 1, 6112CA te Sint Joost/ Echt-Susteren / bekendgemaakt op 23 december 2024 / het bouwen van een nieuwe opslagh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nieuwe opslaghal aan Sint Joosterveldweg 1 te Sint Joo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42</meta:user-defined>
    <meta:user-defined meta:name="OVERHEIDop.GmbID/DC.identifier">gmb-2025-942</meta:user-defined>
    <meta:user-defined meta:name="OVERHEIDop.versieInformatie"/>
  </office:meta>
</office:document-meta>
</file>