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gende aanvraag betreft evenementenvergunning is buiten behandeling gesteld: het organiseren van Circus Renz International van 6 oktober tot en met 19 oktober 2025 op het Evenemententerrein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buiten behandeling gesteld:</text:p>
            <text:p text:style-name="common-al">
            <text:span text:style-name="nadrukvet">Kenmerk:</text:span> Z/25/749555</text:p>
            <text:p text:style-name="common-al">
            <text:span text:style-name="nadrukvet">Ingekomen:</text:span> 01-01-2025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het organiseren van Circus Renz International van 6 oktober tot en met 19 oktober 2025</text:p>
            <text:p text:style-name="last-al">Voor informatie of vragen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1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555</meta:user-defined>
    <meta:user-defined meta:name="DCTERMS.abstract">het organiseren van Circus Renz International van 6 oktober tot en met 19 oktober 2025</meta:user-defined>
    <dc:language>nl</dc:language>
    <meta:user-defined meta:name="OVERHEIDop.locatietype/OVERHEIDop.gebiedsmarkering">Punt</meta:user-defined>
    <meta:user-defined meta:name="DC.title">De volgende aanvraag betreft evenementenvergunning is buiten behandeling gesteld: het organiseren van Circus Renz International van 6 oktober tot en met 19 oktober 2025 op het Evenemententerrein bij Raadhuisstraat 1 in Dalf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98</meta:user-defined>
    <meta:user-defined meta:name="OVERHEIDop.GmbID/DC.identifier">gmb-2025-94198</meta:user-defined>
    <meta:user-defined meta:name="OVERHEIDop.versieInformatie"/>
  </office:meta>
</office:document-meta>
</file>