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en het plaatsen van twee dakkapellen op het perceel De Gouden Ploeg 17,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het plaatsen van twee dakkapellen op het perceel De Gouden Ploeg 17, 3824 DS Amersfoort</text:span>
          </text:p>
            <text:p text:style-name="common-al">De Gemeente Amersfoort heeft op 22-02-2025 een aanvraag voor een omgevingsvergunning ontvangen voor het realiseren van een dakopbouw en het plaatsen van twee dakkapellen op het perceel De Gouden Ploeg 17, 3824 DS Amersfoort, met kenmerk CLZ-0002213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1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32</meta:user-defined>
    <dc:language>nl</dc:language>
    <meta:user-defined meta:name="OVERHEIDop.locatietype/OVERHEIDop.gebiedsmarkering">Punt</meta:user-defined>
    <meta:user-defined meta:name="DC.title">Ontvangen aanvraag omgevingsvergunning voor het realiseren van een dakopbouw en het plaatsen van twee dakkapellen op het perceel De Gouden Ploeg 17, 3824 DS Amersfoort</meta:user-defined>
    <meta:user-defined meta:name="DCTERMS.W3CDTF/DCTERMS.available">2025-03-05</meta:user-defined>
    <meta:user-defined meta:name="DCTERMS.W3CDTF/OVERHEIDop.jaargang">2025</meta:user-defined>
    <meta:user-defined meta:name="OVERHEIDop.publicationIssue">94195</meta:user-defined>
    <meta:user-defined meta:name="OVERHEIDop.GmbID/DC.identifier">gmb-2025-94195</meta:user-defined>
    <meta:user-defined meta:name="OVERHEIDop.versieInformatie"/>
  </office:meta>
</office:document-meta>
</file>