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, vervangen van bestaande pontsteiger, 28-02-2025, DSO nummer 2025022800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19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9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Rijsenhout, Leimuiderdijk, vervangen van bestaande pontsteiger, 28-02-2025, DSO nummer 2025022800359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94</meta:user-defined>
    <meta:user-defined meta:name="OVERHEIDop.GmbID/DC.identifier">gmb-2025-94194</meta:user-defined>
    <meta:user-defined meta:name="OVERHEIDop.versieInformatie"/>
  </office:meta>
</office:document-meta>
</file>