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6-1-1">
      <style:table-column-properties/>
    </style:style>
    <text:list-style style:name="id1-3-2-2-1-36-1-2-1-1-10">
      <text:list-level-style-bullet text:bullet-char="•" text:level="1">
        <style:list-level-properties text:min-label-width="10mm"/>
      </text:list-level-style-bullet>
    </text:list-style>
    <text:list-style style:name="id1-3-2-2-1-36-1-2-1-1-10-1">
      <text:list-level-style-bullet text:bullet-char="•" text:level="1">
        <style:list-level-properties text:min-label-width="10mm"/>
      </text:list-level-style-bullet>
    </text:list-style>
    <text:list-style style:name="id1-3-2-2-1-36-1-2-1-1-10-2">
      <text:list-level-style-bullet text:bullet-char="•" text:level="1">
        <style:list-level-properties text:min-label-width="10mm"/>
      </text:list-level-style-bullet>
    </text:list-style>
    <text:list-style style:name="id1-3-2-2-1-36-1-2-1-1-10-3">
      <text:list-level-style-bullet text:bullet-char="•" text:level="1">
        <style:list-level-properties text:min-label-width="10mm"/>
      </text:list-level-style-bullet>
    </text:list-style>
    <text:list-style style:name="id1-3-2-2-1-36-1-2-1-1-10-4">
      <text:list-level-style-bullet text:bullet-char="•" text:level="1">
        <style:list-level-properties text:min-label-width="10mm"/>
      </text:list-level-style-bullet>
    </text:list-style>
    <text:list-style style:name="id1-3-2-2-1-36-1-2-1-1-10-5">
      <text:list-level-style-bullet text:bullet-char="•" text:level="1">
        <style:list-level-properties text:min-label-width="10mm"/>
      </text:list-level-style-bullet>
    </text:list-style>
    <text:list-style style:name="id1-3-2-2-1-36-1-2-1-1-10-6">
      <text:list-level-style-bullet text:bullet-char="•" text:level="1">
        <style:list-level-properties text:min-label-width="10mm"/>
      </text:list-level-style-bullet>
    </text:list-style>
    <text:list-style style:name="id1-3-2-2-1-36-1-2-1-1-10-7">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mstelveen tot aanwijzing toezichthouder Alcoholwet team Handhaving Openbare Ruimte van de gemeenten Amstelveen en Aalsm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 gemeente Amstelveen;</text:p>
            <text:p text:style-name="al">gelet op het bepaalde in:</text:p>
            <text:list text:style-name="id1-3-2-2-1-4">
              <text:list-item text:style-override="id1-3-2-2-1-4-1">
                <text:number>–</text:number>
                <text:p text:style-name="al">artikel 5:11 van de Algemene wet bestuursrecht; </text:p>
              </text:list-item>
              <text:list-item text:style-override="id1-3-2-2-1-4-2">
                <text:number>–</text:number>
                <text:p text:style-name="al">artikel 41, eerste lid, onder b, van de Alcoholwet;</text:p>
              </text:list-item>
              <text:list-item text:style-override="id1-3-2-2-1-4-3">
                <text:number>–</text:number>
                <text:p text:style-name="al">het besluit van de burgemeester en het college van burgemeester en wethouders van de gemeente Amstelveen tot vaststelling van het Mandaatbesluit ambtelijke organisatie gemeenten Amstelveen en Aalsmeer 2025;</text:p>
              </text:list-item>
            </text:list>
            <text:p text:style-name="al">overwegende dat:</text:p>
            <text:list text:style-name="id1-3-2-2-1-6">
              <text:list-item text:style-override="id1-3-2-2-1-6-1">
                <text:number>–</text:number>
                <text:p text:style-name="al">de burgemeesters van de gemeente Amstelveen de bevoegdheid heeft toezichthouders aan te wijzen die belast zijn met het toezicht op de naleving van het bepaalde bij of krachtens de wetten en verordeningen die in dit aanwijzingsbesluit zijn genoemd; </text:p>
              </text:list-item>
              <text:list-item text:style-override="id1-3-2-2-1-6-2">
                <text:number>–</text:number>
                <text:p text:style-name="al">de bevoegdheid van de burgemeester van de gemeente Amstelveen geldt voor zowel de gemeente Amstelveen als de gemeente Aalsmeer;</text:p>
              </text:list-item>
              <text:list-item text:style-override="id1-3-2-2-1-6-3">
                <text:number>–</text:number>
                <text:p text:style-name="al">het vanuit het oogpunt van een goed handhavingsbeleid en gemeentelijke leefbaarheidsdoelstellingen noodzakelijk is geacht gebruik te maken van deze bevoegdheid;</text:p>
              </text:list-item>
            </text:list>
            <text:p text:style-name="al">
            <text:span text:style-name="nadrukvet">BESLUIT:</text:span>
          </text:p>
            <text:p text:style-name="al"/>
            <text:list text:style-name="id1-3-2-2-1-9">
              <text:list-item text:style-override="id1-3-2-2-1-9-1">
                <text:number>1.</text:number>
                <text:p text:style-name="al">De volgende persoon, werkzaam als bezoldigd ambtenaar voor team Handhaving Openbare Ruimte van de gemeente Amstelveen, aan te wijzen als toezichthouder voor de Alcoholwet, en te belasten met het toezicht op het bepaalde in;</text:p>
                <text:list text:style-name="id1-3-2-2-1-9-1-3">
                  <text:list-item text:style-override="id1-3-2-2-1-9-1-3-1">
                    <text:number>–</text:number>
                    <text:p text:style-name="al">de Alcoholwet;</text:p>
                    <text:p text:style-name="al">Naam: <text:span text:style-name="nadrukvet">W. Koningen</text:span></text:p>
                    <text:p text:style-name="al">Geboren:<text:span text:style-name="nadrukvet"> 25 november 1965</text:span><text:span text:style-name="nadrukvet"> te Amsterdam </text:span></text:p>
                  </text:list-item>
                </text:list>
              </text:list-item>
              <text:list-item text:style-override="id1-3-2-2-1-9-2">
                <text:number>2.</text:number>
                <text:p text:style-name="al">De aanwijzing als toezichthouder voor de Alcoholwet van rechtswege te laten vervallen zodra de bezoldigd ambtenaar uit dienst is getreden bij, dan wel niet meer werkzaam is voor, team Handhaving Openbare Ruimte van de gemeente Amstelveen.</text:p>
              </text:list-item>
              <text:list-item text:style-override="id1-3-2-2-1-9-3">
                <text:number>3.</text:number>
                <text:p text:style-name="al">Aan de toezichthouder voor de Alcoholwet een legitimatiebewijs te verstrekken gelet op artikel 5:12, eerste lid, van de Algemene wet bestuursrecht en conform de Regeling model legitimatiebewijs toezichthouders Awb.</text:p>
              </text:list-item>
              <text:list-item text:style-override="id1-3-2-2-1-9-4">
                <text:number>4.</text:number>
                <text:p text:style-name="al">Te bepalen dat dit aanwijzingsbesluit geldt binnen het gehele grondgebied van de gemeente Amstelveen en de gemeente Aalsmeer.</text:p>
              </text:list-item>
              <text:list-item text:style-override="id1-3-2-2-1-9-5">
                <text:number>5.</text:number>
                <text:p text:style-name="al">Te bepalen dat dit besluit in werking treedt nadat het bekend is gemaakt.</text:p>
              </text:list-item>
            </text:list>
            <text:p text:style-name="al"/>
            <text:p text:style-name="al">Amstelveen, 4 februari 2025.</text:p>
            <text:p text:style-name="al"/>
            <text:p text:style-name="al">Burgemeester van de gemeente Amstelveen,</text:p>
            <text:p text:style-name="al">Namens deze,</text:p>
            <text:p text:style-name="al"/>
            <text:p text:style-name="al">De heer P. Heidema</text:p>
            <text:p text:style-name="al">Hoofd afdeling Veiligheid en Handhav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36" text:style-name="table">
              <text:p text:style-name="table_top"/>
              <table:table table:style-name="tgroup">
                <table:table-column table:style-name="id1-3-2-2-1-36-1-1"/>
                <table:table-row table:style-name="row">
                  <table:table-cell table:style-name="cell_frame_all" table:number-rows-spanned="1" table:number-columns-spanned="1">
                    <text:p text:style-name="table_al">
                      <text:span text:style-name="nadrukvet">Bezwaar</text:span>
                    </text:p>
                    <text:p text:style-name="table_al">Bent u het niet eens met mijn besluit? Dan kunt u een gemotiveerd bezwaarschrift sturen naar:</text:p>
                    <text:p text:style-name="table_al">De burgemeester van Amstelveen, Postbus 4, 1180 BA Amstelveen, t.a.v. Juridische Zaken. </text:p>
                    <text:p text:style-name="table_al"/>
                    <text:p text:style-name="table_al">U moet het bezwaarschrift hebben ingediend binnen zes weken na de dag waarop dit besluit is verstuurd. </text:p>
                    <text:p text:style-name="table_al">Vergeet u niet het bezwaarschrift te ondertekenen en een <text:span text:style-name="nadrukvet">kopie van het besluit</text:span> mee te sturen?</text:p>
                    <text:p text:style-name="table_al"/>
                    <text:p text:style-name="table_al">In het bezwaarschrift zet u:</text:p>
                    <text:p text:style-name="table_al"/>
                    <text:list text:style-name="id1-3-2-2-1-36-1-2-1-1-10">
                      <text:list-item text:style-override="id1-3-2-2-1-36-1-2-1-1-10-1">
                        <text:number>•</text:number>
                        <text:p text:style-name="table_al">uw naam en adres;</text:p>
                      </text:list-item>
                      <text:list-item text:style-override="id1-3-2-2-1-36-1-2-1-1-10-2">
                        <text:number>•</text:number>
                        <text:p text:style-name="table_al">de datum van uw bezwaarschrift;</text:p>
                      </text:list-item>
                      <text:list-item text:style-override="id1-3-2-2-1-36-1-2-1-1-10-3">
                        <text:number>•</text:number>
                        <text:p text:style-name="table_al">een omschrijving van het besluit waartegen u bezwaar maakt;</text:p>
                      </text:list-item>
                      <text:list-item text:style-override="id1-3-2-2-1-36-1-2-1-1-10-4">
                        <text:number>•</text:number>
                        <text:p text:style-name="table_al">waarom u het niet eens bent met mijn besluit;</text:p>
                      </text:list-item>
                      <text:list-item text:style-override="id1-3-2-2-1-36-1-2-1-1-10-5">
                        <text:number>•</text:number>
                        <text:p text:style-name="table_al">uw handtekening; </text:p>
                      </text:list-item>
                      <text:list-item text:style-override="id1-3-2-2-1-36-1-2-1-1-10-6">
                        <text:number>•</text:number>
                        <text:p text:style-name="table_al">zo mogelijk uw e-mailadres; </text:p>
                      </text:list-item>
                      <text:list-item text:style-override="id1-3-2-2-1-36-1-2-1-1-10-7">
                        <text:number>•</text:number>
                        <text:p text:style-name="table_al">het telefoonnummer waarop u overdag te bereiken bent.</text:p>
                      </text:list-item>
                    </text:list>
                    <text:p text:style-name="table_al"/>
                    <text:p text:style-name="table_al">Wilt u liever digitaal bezwaar maken? Dan kan dit via <text:span text:style-name="nadrukondlijn">www.amstelveen.nl/bezwaarschrift</text:span>. Hiervoor moet u wel over een elektronische handtekening (DigiD) beschikken.</text:p>
                    <text:p text:style-name="table_al"/>
                    <text:p text:style-name="table_al">Op grond van artikel 8:81 van de Algemene wet bestuursrecht kan aan de voorzieningenrechter van de rechtbank Amsterdam Sector Bestuursrecht, Postbus 75850, 1070 AW Amsterdam, worden verzocht een voorlopige voorziening te treffen, indien onverwijlde spoed, gelet op de betrokken belangen, dat vereist. Het vragen van een voorlopige voorziening is alleen mogelijk indien u (binnen de genoemde bezwaartermijn) een bezwaarschrift heeft ingediend.</text:p>
                    <text:p text:style-name="table_al"/>
                    <text:p text:style-name="table_al">Kijk voor meer informatie op <text:a xlink:href="http://www.amstelveen.nl/" xlink:type="simple">www.amstelveen.nl</text:a>, de folder "Bezwaarschrift indienen?". De folder is ook verkrijgbaar in de publiekshal van het raadhuis.</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419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9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9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artikel 5:11 van de Algemene wet bestuursrecht]|[1.0:c:BWBR0005537&amp;artikel=5%3A11&amp;g=2025-02-04</meta:user-defined>
    <meta:user-defined meta:name="DC.source">artikel 41, eerste lid, van de Alcoholwet]|[1.0:c:BWBR0002458&amp;artikel=41&amp;lid=1&amp;g=2025-02-12</meta:user-defined>
    <meta:user-defined meta:name="DCTERMS.alternative">aanwijzing toezichthouder Alcoholwet team Handhaving Openbare Ruimte</meta:user-defined>
    <dc:language>nl</dc:language>
    <meta:user-defined meta:name="OVERHEIDop.locatietype/OVERHEIDop.gebiedsmarkering">Gemeente</meta:user-defined>
    <meta:user-defined meta:name="OVERHEIDop.locatietype/OVERHEIDop.gebiedsmarkering">Gemeente</meta:user-defined>
    <meta:user-defined meta:name="DC.title">Besluit van de burgemeester van de gemeente Amstelveen tot aanwijzing toezichthouder Alcoholwet team Handhaving Openbare Ruimte van de gemeenten Amstelveen en Aalsmeer</meta:user-defined>
    <meta:user-defined meta:name="DCTERMS.W3CDTF/DCTERMS.available">2025-03-05</meta:user-defined>
    <meta:user-defined meta:name="DCTERMS.W3CDTF/OVERHEIDop.jaargang">2025</meta:user-defined>
    <meta:user-defined meta:name="OVERHEIDop.publicationIssue">94192</meta:user-defined>
    <meta:user-defined meta:name="OVERHEIDop.GmbID/DC.identifier">gmb-2025-94192</meta:user-defined>
    <meta:user-defined meta:name="OVERHEIDop.versieInformatie"/>
  </office:meta>
</office:document-meta>
</file>