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5-4 tot 9-5 hele gemeente - Windows 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25 april tot 9 mei 2025, voor de aankondiging van een Windows actie van Prima Systems – verzonden 3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1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5-4 tot 9-5 hele gemeente - Windows acti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90</meta:user-defined>
    <meta:user-defined meta:name="OVERHEIDop.GmbID/DC.identifier">gmb-2025-94190</meta:user-defined>
    <meta:user-defined meta:name="OVERHEIDop.versieInformatie"/>
  </office:meta>
</office:document-meta>
</file>