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glasvezel, Binnendijk 17,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17, Ryptsjerk</text:p>
            <text:p text:style-name="common-al">Zaaknummer: TZ2025-000546</text:p>
            <text:p text:style-name="common-al">het aanleggen van glasvezel</text:p>
            <text:p text:style-name="common-al">Datum ontvangst: 03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18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glasvezel, Binnendijk 17, Ryptsjer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188</meta:user-defined>
    <meta:user-defined meta:name="OVERHEIDop.GmbID/DC.identifier">gmb-2025-94188</meta:user-defined>
    <meta:user-defined meta:name="OVERHEIDop.versieInformatie"/>
  </office:meta>
</office:document-meta>
</file>