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belisk 3, 2134BR, plaatsen van een dakkapel aan de aan de achterzijde van de woning, 28-02-2025, DSO-nummer 202502280037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18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8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8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Obelisk 3, 2134BR, plaatsen van een dakkapel aan de aan de achterzijde van de woning, 28-02-2025, DSO-nummer 2025022800374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86</meta:user-defined>
    <meta:user-defined meta:name="OVERHEIDop.GmbID/DC.identifier">gmb-2025-94186</meta:user-defined>
    <meta:user-defined meta:name="OVERHEIDop.versieInformatie"/>
  </office:meta>
</office:document-meta>
</file>