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en vergroten van een raamkozijn in de voorgevel - Het Fortuyn 39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en vergroten van een raamkozijn in de voorgevel op het perceel Het Fortuyn 39, 3828 SV Hoogland</text:span>
          </text:p>
            <text:p text:style-name="common-al">De aanvrager heeft de aanvraag voor een omgevingsvergunning voor het vervangen en vergroten van een raamkozijn in de voorgevel op het perceel Het Fortuyn 39, 3828 SV Hoogland, met kenmerk CLZ-000220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3</meta:user-defined>
    <dc:language>nl</dc:language>
    <meta:user-defined meta:name="OVERHEIDop.locatietype/OVERHEIDop.gebiedsmarkering">Punt</meta:user-defined>
    <meta:user-defined meta:name="DC.title">Kennisgeving intrekken aanvraag - vervangen en vergroten van een raamkozijn in de voorgevel - Het Fortuyn 39, 3828 SV Hoogla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85</meta:user-defined>
    <meta:user-defined meta:name="OVERHEIDop.GmbID/DC.identifier">gmb-2025-94185</meta:user-defined>
    <meta:user-defined meta:name="OVERHEIDop.versieInformatie"/>
  </office:meta>
</office:document-meta>
</file>