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erzetplein 3, 1461A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5 heeft de gemeente een aanvraag ontvangen voor een Omgevingsvergunning op het adres Verzetplein 3, 1461AD Zuidoostbeemster. De aanvraag is geregistreerd onder zaaknummer Z2025-00000895. Dit is aangevraagd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1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5</meta:user-defined>
    <meta:user-defined meta:name="DCTERMS.abstract">Betreft: aanvraag op locatie Verzetplein 3, 1461AD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Verzetplein 3, 1461AD Zuidoostbeemst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84</meta:user-defined>
    <meta:user-defined meta:name="OVERHEIDop.GmbID/DC.identifier">gmb-2025-94184</meta:user-defined>
    <meta:user-defined meta:name="OVERHEIDop.versieInformatie"/>
  </office:meta>
</office:document-meta>
</file>