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ingetrokken voor het gebruiken van gebouwen voor statische opslag en verhuur, Laar 80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door de aanvrager ingetrokken:</text:p>
            <text:p text:style-name="common-al">Omschrijving: het gebruiken van gebouwen voor statische opslag en verhuur</text:p>
            <text:p text:style-name="common-al">Locatie: Laar 80 Nuenen</text:p>
            <text:p text:style-name="common-al">Datum ingetrokken: 21-02-2025</text:p>
            <text:p text:style-name="common-al">Zaaknummer: 08201982196</text:p>
            <text:p text:style-name="last-al">Tegen de intrekking van de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418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8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8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1982196</meta:user-defined>
    <meta:user-defined meta:name="DCTERMS.abstract">het gebruiken van gebouwen voor statische opslag en ver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uenen, Gerwen en Nederwetten, aanvraag omgevingsvergunning ingetrokken voor het gebruiken van gebouwen voor statische opslag en verhuur, Laar 80 Nuenen: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182</meta:user-defined>
    <meta:user-defined meta:name="OVERHEIDop.GmbID/DC.identifier">gmb-2025-94182</meta:user-defined>
    <meta:user-defined meta:name="OVERHEIDop.versieInformatie"/>
  </office:meta>
</office:document-meta>
</file>