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de Avondvierdaagse in Weurt van 10 t/m 13 juni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uningen heeft op 3 maart 2025 een evenementenvergunning verleend op grond van artikel 2:25 van de Algemene Plaatselijke Verordening Beuningen voor het organiseren van de Avondvierdaagse in Weurt van dinsdag 10 juni tot en met vrijdag 23 juni 2025 met als begin/eind MFA De Kloosterhof in Weurt. Elke avond vindt de Avondvierdaagse plaats op de volgende tijden: dinsdag 10 juni, woensdag 11 juni en donderdag 12 juni 2025: van 18:00 tot 21:15 uur. Vrijdag 13 juni 2025: van 17:00 tot 20:30 uur. Het advies is om eerst telefonisch contact met de gemeente op te nemen als u vragen heeft. Een belanghebbende kan bezwaar maken tegen het genomen besluit.</text:p>
            <text:p text:style-name="common-al"/>
            <text:p text:style-name="common-al">Beuningen, 3 maart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94181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18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18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voor het organiseren van de Avondvierdaagse in Weurt van 10 t/m 13 juni 2025</meta:user-defined>
    <meta:user-defined meta:name="DCTERMS.W3CDTF/DCTERMS.available">2025-03-05</meta:user-defined>
    <meta:user-defined meta:name="DCTERMS.W3CDTF/OVERHEIDop.jaargang">2025</meta:user-defined>
    <meta:user-defined meta:name="OVERHEIDop.publicationIssue">94181</meta:user-defined>
    <meta:user-defined meta:name="OVERHEIDop.GmbID/DC.identifier">gmb-2025-94181</meta:user-defined>
    <meta:user-defined meta:name="OVERHEIDop.versieInformatie"/>
  </office:meta>
</office:document-meta>
</file>