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wat mag op vrijdag 28 februari, zaterdag 1, zondag 2, maandag 3 en dinsdag 4 maart 2025 aan Oranjeplein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arnavalsactiviteiten in tent Oranjeplein, Mariahout</text:span>
              </text:p>
                <text:p text:style-name="al">Het schenken van alcohol mag op vrijdag 28 februari 2025 va 20.00 – 1.30 uur, zaterdag 1 maart van 13.00 – 1.30 uur; zondag 2 maart 2025 van 12.00 – 00.30 uur, maandag 3 maart 2025 van 13.00 – 00.30 uur en dinsdag 4 maart 2025 van 13.00 – 00.30 uur. Verzonden op 24 februari 2025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418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8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8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alcohol wat mag op vrijdag 28 februari, zaterdag 1, zondag 2, maandag 3 en dinsdag 4 maart 2025 aan Oranjeplein te Mariahou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180</meta:user-defined>
    <meta:user-defined meta:name="OVERHEIDop.GmbID/DC.identifier">gmb-2025-94180</meta:user-defined>
    <meta:user-defined meta:name="OVERHEIDop.versieInformatie"/>
  </office:meta>
</office:document-meta>
</file>