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elanghebbendenraad Kranenburg 2025</text:p>
      <text:section text:name="regeling_id1-3-2" text:style-name="regeling">
        <text:section text:name="aanhef_id1-3-2-1" text:style-name="aanhef">
          <text:section text:name="preambule_id1-3-2-1-1" text:style-name="preambule">
            <text:p text:style-name="al">Bevattende regels over taak, samenstelling, werkwijze, etc. van de Belanghebbendenraad Kranenburg.</text:p>
            <text:p text:style-name="al"/>
          </text:section>
        </text:section>
        <text:section text:name="regeling-tekst_id1-3-2-2" text:style-name="regeling-tekst">
          <text:section text:name="paragraaf_id1-3-2-2-1" text:style-name="paragraaf">
            <text:p text:style-name="paragraaf_kop"><text:span text:style-name="label"/> <text:span text:style-name="nr"/> Begrips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Onder dit reglement wordt verstaan:</text:p>
            <text:list text:style-name="id1-3-2-2-2-3">
              <text:list-item text:style-override="id1-3-2-2-2-3-1">
                <text:number>a.</text:number>
                <text:p text:style-name="al">Begraafplaats: de begraafplaats Kranenburg</text:p>
              </text:list-item>
              <text:list-item text:style-override="id1-3-2-2-2-3-2">
                <text:number>b.</text:number>
                <text:p text:style-name="al">Belanghebbendenraad: de belanghebbendenraad Kranenburg</text:p>
              </text:list-item>
              <text:list-item text:style-override="id1-3-2-2-2-3-3">
                <text:number>c.</text:number>
                <text:p text:style-name="al">College: het college van burgemeester en wethouders</text:p>
              </text:list-item>
              <text:list-item text:style-override="id1-3-2-2-2-3-4">
                <text:number>d.</text:number>
                <text:p text:style-name="al">Rechthebbende: degene aan wie een uitsluitend recht is verleend</text:p>
              </text:list-item>
              <text:list-item text:style-override="id1-3-2-2-2-3-5">
                <text:number>e.</text:number>
                <text:p text:style-name="al">Sectie: de sectie Burgerzaken van de afdeling Inwonerszaken</text:p>
              </text:list-item>
              <text:list-item text:style-override="id1-3-2-2-2-3-6">
                <text:number>f.</text:number>
                <text:p text:style-name="al">Uitsluitend recht: recht op een eigen graf, een eigen urnengraf, een eigen urnennis, een eigen plaats in de urnentuin, een eigen verstrooiingsplaats en een gedenkplaats.</text:p>
              </text:list-item>
              <text:list-item text:style-override="id1-3-2-2-2-3-7">
                <text:number>g.</text:number>
                <text:p text:style-name="al">Leden: leden van de belanghebbendenraad Kranenburg</text:p>
              </text:list-item>
              <text:list-item text:style-override="id1-3-2-2-2-3-8">
                <text:number>h.</text:number>
                <text:p text:style-name="al">Gemeente: de Gemeente Zwolle</text:p>
              </text:list-item>
            </text:list>
          </text:section>
          <text:section text:name="paragraaf_id1-3-2-2-3" text:style-name="paragraaf">
            <text:p text:style-name="paragraaf_kop"><text:span text:style-name="label"/> <text:span text:style-name="nr"/> Doelstelling belanghebbendenraa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De belanghebbendenraad heeft als doel het behartigen van gemeenschappelijke belangen van de betrokken rechthebbenden van de begraafplaats.</text:p>
              </text:list-item>
              <text:list-item text:style-override="id1-3-2-2-4-3">
                <text:number>2.</text:number>
                <text:p text:style-name="al">De belanghebbendenraad probeert vanuit haar doelstelling een bijdrage te leveren aan de beleidsvorming over het beheer en onderhoud van het cultuurlandschap van de begraafplaats.</text:p>
              </text:list-item>
            </text:list>
            <text:p text:style-name="al"/>
          </text:section>
          <text:section text:name="paragraaf_id1-3-2-2-5" text:style-name="paragraaf">
            <text:p text:style-name="paragraaf_kop"><text:span text:style-name="label"/> <text:span text:style-name="nr"/> Taak belanghebbendenraa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De belanghebbendenraad brengt gevraagd en ongevraagd schriftelijk advies uit aan burgemeester en wethouders over:</text:p>
                <text:list text:style-name="id1-3-2-2-6-2-3">
                  <text:list-item text:style-override="id1-3-2-2-6-2-3-1">
                    <text:number>-</text:number>
                    <text:p text:style-name="al">cultuuruitingen op de begraafplaats</text:p>
                  </text:list-item>
                  <text:list-item text:style-override="id1-3-2-2-6-2-3-2">
                    <text:number>-</text:number>
                    <text:p text:style-name="al">de toepassing en doorontwikkeling van het reglement gedenktekens</text:p>
                  </text:list-item>
                  <text:list-item text:style-override="id1-3-2-2-6-2-3-3">
                    <text:number>-</text:number>
                    <text:p text:style-name="al">landschappelijke ontwikkelingen op de begraafplaats</text:p>
                  </text:list-item>
                </text:list>
              </text:list-item>
              <text:list-item text:style-override="id1-3-2-2-6-3">
                <text:number>2.</text:number>
                <text:p text:style-name="al">De belanghebbendenraad behartigt de gemeenschappelijke belangen van de rechthebbenden die bij de begraafplaats zijn betrokken.</text:p>
              </text:list-item>
              <text:list-item text:style-override="id1-3-2-2-6-4">
                <text:number>3.</text:number>
                <text:p text:style-name="al">De belanghebbendenraad fungeert als klankbord bij overige aangelegenheden en/of beleidsvoornemens met betrekking tot de begraafplaats binnen de vastgestelde kaders.</text:p>
              </text:list-item>
              <text:list-item text:style-override="id1-3-2-2-6-5">
                <text:number>4.</text:number>
                <text:p text:style-name="al">Het advies als bedoeld in lid 1 wordt via het hoofd van de sectie Burgerzaken uitgebracht aan het college, zodat deze meeweegt bij het door het college uiteindelijk te nemen besluit.</text:p>
              </text:list-item>
              <text:list-item text:style-override="id1-3-2-2-6-6">
                <text:number>5.</text:number>
                <text:p text:style-name="al">De belanghebbendenraad heeft geen adviesrecht ten aanzien van individuele klachten, bezwaarschriften en andere zaken.</text:p>
              </text:list-item>
            </text:list>
            <text:p text:style-name="al"/>
          </text:section>
          <text:section text:name="paragraaf_id1-3-2-2-7" text:style-name="paragraaf">
            <text:p text:style-name="paragraaf_kop"><text:span text:style-name="label"/> <text:span text:style-name="nr"/> Verantwoording belanghebbendenraad</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belanghebbendenraad informeert het hoofd van de sectie Burgerzaken over haar werkzaamheden door middel van een jaarverslag.</text:p>
              </text:list-item>
              <text:list-item text:style-override="id1-3-2-2-8-3">
                <text:number>2.</text:number>
                <text:p text:style-name="al">Het jaarverslag wordt ter kennisname naar het college gezonden.</text:p>
              </text:list-item>
            </text:list>
            <text:p text:style-name="al"/>
          </text:section>
          <text:section text:name="paragraaf_id1-3-2-2-9" text:style-name="paragraaf">
            <text:p text:style-name="paragraaf_kop"><text:span text:style-name="label"/> <text:span text:style-name="nr"/> Samenstelling en lidmaatschap belanghebbendenraad</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Iedereen is gerechtigd zich kandidaat te stellen als lid van de belanghebbendenraad. Met de samenstelling van de belanghebbendenraad wordt een afspiegeling van de belanghebbenden bij de begraafplaats nagestreefd. </text:p>
              </text:list-item>
              <text:list-item text:style-override="id1-3-2-2-10-3">
                <text:number>2.</text:number>
                <text:p text:style-name="al">De belanghebbendenraad bestaat uit maximaal 7 leden en minimaal 3 leden, inclusief de voorzitter.</text:p>
              </text:list-item>
              <text:list-item text:style-override="id1-3-2-2-10-4">
                <text:number>3.</text:number>
                <text:p text:style-name="al">De leden van de belanghebbendenraad zijn lid zonder last- of ruggespraak.</text:p>
              </text:list-item>
              <text:list-item text:style-override="id1-3-2-2-10-5">
                <text:number>4.</text:number>
                <text:p text:style-name="al">De belanghebbendenraad kiest uit haar midden een voorzitter en een plaatsvervangend voorzitter.</text:p>
              </text:list-item>
            </text:list>
            <text:p text:style-name="al"/>
          </text:section>
          <text:section text:name="artikel_id1-3-2-2-11" text:style-name="artikel">
            <text:p text:style-name="artikel_kop_titel"><text:span text:style-name="artikel_kop_label">Artikel</text:span> <text:span text:style-name="artikel_kop_nr">6</text:span> </text:p>
            <text:list text:style-name="id1-3-2-2-11-2">
              <text:list-item text:style-override="id1-3-2-2-11-2">
                <text:number>1.</text:number>
                <text:p text:style-name="al">Nieuwe leden van de belanghebbendenraad worden op voordracht van de belanghebbendenraad benoemd door het college.</text:p>
              </text:list-item>
              <text:list-item text:style-override="id1-3-2-2-11-3">
                <text:number>2.</text:number>
                <text:p text:style-name="al">De leden worden benoemd voor een periode van vier jaar met de mogelijkheid om eenmaal te worden herbenoemd. </text:p>
              </text:list-item>
              <text:list-item text:style-override="id1-3-2-2-11-4">
                <text:number>3.</text:number>
                <text:p text:style-name="al">Met uitzondering van de periodieke aftreding eindigt het lidmaatschap:</text:p>
                <text:list text:style-name="id1-3-2-2-11-4-3">
                  <text:list-item text:style-override="id1-3-2-2-11-4-3-1">
                    <text:number>-</text:number>
                    <text:p text:style-name="al">op eigen verzoek</text:p>
                  </text:list-item>
                  <text:list-item text:style-override="id1-3-2-2-11-4-3-2">
                    <text:number>-</text:number>
                    <text:p text:style-name="al">door intrekking van de benoeming door het college, nadat de belanghebbendenraad hierover een gemotiveerd voorstel heeft gedaan</text:p>
                  </text:list-item>
                </text:list>
              </text:list-item>
            </text:list>
          </text:section>
          <text:section text:name="paragraaf_id1-3-2-2-12" text:style-name="paragraaf">
            <text:p text:style-name="paragraaf_kop"><text:span text:style-name="label"/> <text:span text:style-name="nr"/> Werkwijze belanghebbendenraad</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text:p>
            <text:list text:style-name="id1-3-2-2-13-2">
              <text:list-item text:style-override="id1-3-2-2-13-2">
                <text:number>1.</text:number>
                <text:p text:style-name="al">De belanghebbendenraad komt ten minste tweemaal per jaar bijeen en zo nodig vaker als:</text:p>
                <text:list text:style-name="id1-3-2-2-13-2-3">
                  <text:list-item text:style-override="id1-3-2-2-13-2-3-1">
                    <text:number>-</text:number>
                    <text:p text:style-name="al">de voorzitter dit nodig acht</text:p>
                  </text:list-item>
                  <text:list-item text:style-override="id1-3-2-2-13-2-3-2">
                    <text:number>-</text:number>
                    <text:p text:style-name="al">burgemeester en wethouders daartoe verzoeken</text:p>
                  </text:list-item>
                  <text:list-item text:style-override="id1-3-2-2-13-2-3-3">
                    <text:number>-</text:number>
                    <text:p text:style-name="al">de helt van het aantal leden schriftelijk –en onder opgave van redenen- daartoe verzoeken</text:p>
                  </text:list-item>
                </text:list>
              </text:list-item>
              <text:list-item text:style-override="id1-3-2-2-13-3">
                <text:number>2.</text:number>
                <text:p text:style-name="al">De voorzitter roept in overleg met de secretaris de leden schriftelijk op voor de vergadering, met opgaaf van de agendapunten die behandeld worden. De agenda en vergaderstukken worden minimaal twee weken voor de vergadering aan de leden toegezonden.</text:p>
              </text:list-item>
              <text:list-item text:style-override="id1-3-2-2-13-4">
                <text:number>3.</text:number>
                <text:p text:style-name="al">De belanghebbendenraad vergadert slechts als ten minste de helft van het aantal leden waaronder de voorzitter –of plaatsvervangend voorzitter- aanwezig is. Wanneer het minimaal aantal leden niet aanwezig is, zal de voorzitter binnen één week een nieuwe vergadering beleggen en stelt de leden daarvan schriftelijk in kennis. In deze tweede vergadering kunnen besluiten genomen worden, ongeacht het aantal aanwezige leden.</text:p>
              </text:list-item>
              <text:list-item text:style-override="id1-3-2-2-13-5">
                <text:number>4.</text:number>
                <text:p text:style-name="al">Besluiten van de belanghebbendenraad worden genomen bij meerderheid van stemmen.</text:p>
              </text:list-item>
              <text:list-item text:style-override="id1-3-2-2-13-6">
                <text:number>5.</text:number>
                <text:p text:style-name="al">Als de stemmen staken, beslist de voorzitter.</text:p>
              </text:list-item>
              <text:list-item text:style-override="id1-3-2-2-13-7">
                <text:number>6.</text:number>
                <text:p text:style-name="al">Er wordt gestemd zonder last of ruggespraak.</text:p>
              </text:list-item>
              <text:list-item text:style-override="id1-3-2-2-13-8">
                <text:number>7.</text:number>
                <text:p text:style-name="al">Deskundigen die de vergadering bijwonen voor een bepaald onderwerp, nemen deel aan de beraadslagingen maar hebben geen stemrecht.</text:p>
              </text:list-item>
              <text:list-item text:style-override="id1-3-2-2-13-9">
                <text:number>8.</text:number>
                <text:p text:style-name="al">Wanneer een lid zich van stemming onthoudt, wordt hij/zij bij de besluitvorming geacht zijn/haar stem niet te hebben uitgebracht.</text:p>
              </text:list-item>
              <text:list-item text:style-override="id1-3-2-2-13-10">
                <text:number>9.</text:number>
                <text:p text:style-name="al">Het advies van de belanghebbendenraad aan het college bevat, voor zover relevant, de zienswijzen van de leden.</text:p>
              </text:list-item>
            </text:list>
            <text:p text:style-name="al"/>
          </text:section>
          <text:section text:name="paragraaf_id1-3-2-2-14" text:style-name="paragraaf">
            <text:p text:style-name="paragraaf_kop"><text:span text:style-name="label"/> <text:span text:style-name="nr"/> Ondersteuning belanghebbendenraad</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8</text:span> </text:p>
            <text:list text:style-name="id1-3-2-2-15-2">
              <text:list-item text:style-override="id1-3-2-2-15-2">
                <text:number>1.</text:number>
                <text:p text:style-name="al">Het college verstrekt de belanghebbendenraad tijdig en desgevraagd schriftelijk de noodzakelijke inlichtingen en gegevens die deze voor het bereiken van zijn doel nodig heeft.</text:p>
              </text:list-item>
              <text:list-item text:style-override="id1-3-2-2-15-3">
                <text:number>2.</text:number>
                <text:p text:style-name="al">De voorzitter is, uit eigen beweging of op uitnodiging van het hoofd van de sectie Burgerzaken, bevoegd ambtenaren uit te nodigen voor deelname aan vergaderingen van de belanghebbendenraad.</text:p>
              </text:list-item>
              <text:list-item text:style-override="id1-3-2-2-15-4">
                <text:number>3.</text:number>
                <text:p text:style-name="al">Het college stelt de belanghebbendenraad in staat naar behoren te functioneren door het beschikbaar te stellen van:</text:p>
                <text:list text:style-name="id1-3-2-2-15-4-3">
                  <text:list-item text:style-override="id1-3-2-2-15-4-3-1">
                    <text:number>-</text:number>
                    <text:p text:style-name="al">informatiemateriaal </text:p>
                  </text:list-item>
                  <text:list-item text:style-override="id1-3-2-2-15-4-3-2">
                    <text:number>-</text:number>
                    <text:p text:style-name="al">vergaderruimte</text:p>
                  </text:list-item>
                  <text:list-item text:style-override="id1-3-2-2-15-4-3-3">
                    <text:number>-</text:number>
                    <text:p text:style-name="al">secretariële ondersteuning</text:p>
                  </text:list-item>
                  <text:list-item text:style-override="id1-3-2-2-15-4-3-4">
                    <text:number>-</text:number>
                    <text:p text:style-name="al">een budget van € 1500,- per jaar voor de operationele kosten</text:p>
                  </text:list-item>
                </text:list>
              </text:list-item>
            </text:list>
          </text:section>
          <text:section text:name="paragraaf_id1-3-2-2-16" text:style-name="paragraaf">
            <text:p text:style-name="paragraaf_kop"><text:span text:style-name="label"/> <text:span text:style-name="nr"/> Vergoeding bijwonen verga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9</text:span> </text:p>
            <text:list text:style-name="id1-3-2-2-17-2">
              <text:list-item text:style-override="id1-3-2-2-17-2">
                <text:number>1.</text:number>
                <text:p text:style-name="al">De leden van de belanghebbendenraad ontvangen voor het bijwonen van de vergaderingen en reiskosten een vergoeding zoals opgenomen in het Rechtspositiebesluit decentrale politieke ambtsdragers.</text:p>
              </text:list-item>
              <text:list-item text:style-override="id1-3-2-2-17-3">
                <text:number>2.</text:number>
                <text:p text:style-name="al">Deskundigen die geen deel uitmaken van de belanghebbendenraad of in dienst zijn van de gemeente ontvangen voor het bijwonen van de vergadering een vergoeding die gelijk is aan de vergoeding van de leden van de belanghebbendenraad.</text:p>
              </text:list-item>
            </text:list>
            <text:p text:style-name="al"/>
          </text:section>
          <text:section text:name="paragraaf_id1-3-2-2-18" text:style-name="paragraaf">
            <text:p text:style-name="paragraaf_kop"><text:span text:style-name="label"/> <text:span text:style-name="nr"/>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0</text:span> </text:p>
            <text:p text:style-name="al">In de gevallen waarin dit reglement niet voorziet of bij twijfel over de toepassing van dit reglement, beslist het college.</text:p>
          </text:section>
          <text:section text:name="artikel_id1-3-2-2-20" text:style-name="artikel">
            <text:p text:style-name="artikel_kop_titel"><text:span text:style-name="artikel_kop_label">Artikel</text:span> <text:span text:style-name="artikel_kop_nr">11</text:span> </text:p>
            <text:p text:style-name="al">Voor de huidige leden geldt een overgangsbepaling waarbij de termijn van vier jaar ingaan op het moment van herbenoeming.</text:p>
            <text:p text:style-name="al"/>
          </text:section>
          <text:section text:name="paragraaf_id1-3-2-2-21" text:style-name="paragraaf">
            <text:p text:style-name="paragraaf_kop"><text:span text:style-name="label"/> <text:span text:style-name="nr"/> Inwerkingtred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2</text:span> </text:p>
            <text:list text:style-name="id1-3-2-2-22-2">
              <text:list-item text:style-override="id1-3-2-2-22-2">
                <text:number>1.</text:number>
                <text:p text:style-name="al">Het reglement Belanghebbendenraad Kranenburg van 1 januari 2012 wordt ingetrokken.</text:p>
              </text:list-item>
              <text:list-item text:style-override="id1-3-2-2-22-3">
                <text:number>2.</text:number>
                <text:p text:style-name="al">Dit reglement kan worden aangehaald als: Reglement Belanghebbendenraad Kranenburg 2025. </text:p>
              </text:list-item>
              <text:list-item text:style-override="id1-3-2-2-22-4">
                <text:number>3.</text:number>
                <text:p text:style-name="al">Dit reglement treedt in werking op 1 februari 2025.</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REGLEMENT BELANGHEBBENDENRAAD KRANENBURG 2025</text:p>
          <text:p text:style-name="al"/>
          <text:p text:style-name="al">
          <text:span text:style-name="nadrukvet">Algemeen</text:span>
        </text:p>
          <text:p text:style-name="al"/>
          <text:p text:style-name="al">De gemeentelijke begraafplaats Kranenburg is, gelet op de cultuurhistorische en landschappelijke waarden, een begraafplaats met een geheel eigen karakter. Bij het beheer en het onderhoud van deze bijzondere begraafplaats is niet alleen het belang van de gemeente, als eigenaar van de begraafplaats, maar ook het belang van rechthebbenden bij de begraafplaats betrokken. Mede gelet hierop is besloten tot instelling van een belanghebbendenraad die meedenkt over de lange termijndoelstelling van het beheer van de begraafplaats.</text:p>
          <text:p text:style-name="al">De gemeenteraad heeft in de Verordening op de gemeentelijke begraafplaatsen bevoegdheden toegekend aan het college van burgemeester en wethouders met betrekking tot het beheer van de begraafplaatsen en het vaststellen van regels en voorschriften met betrekking tot het aanvragen van een vergunning van grafgedenktekens.</text:p>
          <text:p text:style-name="al">De belanghebbendenraad Kranenburg, een vaste commissie van advies, als bedoeld in artikel 84 van de Gemeentewet is door het college ingesteld. Bevoegdheden, benoeming, samenstelling en diversen zijn opgenomen in het Reglement belanghebbendenraad Kranenburg, welke uitsluitend geldt voor de begraafplaats Kranenburg.</text:p>
          <text:p text:style-name="al"/>
          <text:p text:style-name="al">
          <text:span text:style-name="nadrukvet">Artikel 1</text:span>
        </text:p>
          <text:p text:style-name="al">Bij de begripsomschrijving is voor de definitie van het begrip “rechthebbende” aangesloten bij de definitiebepalingen van de Verordening op de gemeentelijke begraafplaatsen.</text:p>
          <text:p text:style-name="al"/>
          <text:p text:style-name="al">
          <text:span text:style-name="nadrukvet">Artikel 2 en 3</text:span>
        </text:p>
          <text:p text:style-name="al">In artikel 2 zijn de doelstellingen van de belanghebbendenraad opgenomen. De doelstellingen zijn in artikel 3 in taken gespecificeerd. De belanghebbendenraad heeft een adviserende taak ten aanzien van het ontwikkelen van het beleid met betrekking tot cultuuruitingen op de begraafplaats, het door ontwikkelen van het reglement gedenktekens en landschappelijke ontwikkelingen. Zij treedt daarbij op als belangenbehartiger voor de collectieve belangen van rechthebbenden en fungeert als klankbord bij overige aspecten die betrekking hebben op de begraafplaats. Individuele belangenbehartiging is uitgesloten.</text:p>
          <text:p text:style-name="al"/>
          <text:p text:style-name="al">
          <text:span text:style-name="nadrukvet">Artikel 5</text:span>
        </text:p>
          <text:p text:style-name="al">Bij de samenstelling van de belanghebbendenraad wordt getracht een afspiegeling van de Zwolse samenleving te realiseren. Bij de samenstelling van de belanghebbendenraad zal rekening worden gehouden met de verschillende functies op de begraafplaats.</text:p>
          <text:p text:style-name="al">Aan de belanghebbendenraad wordt geen ambtelijke secretaris toegevoegd. Wel wordt er secretariële ondersteuning verleend.</text:p>
          <text:p text:style-name="al"/>
          <text:p text:style-name="al"/>
          <text:p text:style-name="al">
          <text:span text:style-name="nadrukvet">Artikel 6</text:span>
        </text:p>
          <text:p text:style-name="al">Leden worden op voordracht van de belanghebbendenraad benoemd door het College. De belanghebbendenraad is verantwoordelijk voor de werving van nieuwe leden. </text:p>
          <text:p text:style-name="al"/>
          <text:p text:style-name="al">
          <text:span text:style-name="nadrukvet">Artikel 7</text:span>
        </text:p>
          <text:p text:style-name="al">In artikel 7 is de werkwijze van de belanghebbendenraad opgenomen. Hierbij is aangesloten bij de gangbare praktijk.</text:p>
          <text:p text:style-name="al"/>
          <text:p text:style-name="al">
          <text:span text:style-name="nadrukvet">Artikel 8</text:span>
        </text:p>
          <text:p text:style-name="al">Ondersteuning van de belanghebbendenraad vindt op diverse manieren plaats. Naast materiële ondersteuning, zoals vergaderruimte, wordt secretariële ondersteuning verleend. Dit bestaat uit het verzenden van de uitnodigingen en verslaglegging. De belanghebbendenraad kan beschikken over een budget voor operationele kosten. Onder operationele kosten vallen bijvoorbeeld reiskosten voor het bezoeken van andere begraafplaatsen, etc. Op verzoek van de voorzitter of van het sectiehoofd Burgerzaken kunnen deskundigen/ambtenaren worden uitgenodigd om deel te nemen aan de vergadering om toelichting te geven op een specifiek onderwerp.</text:p>
          <text:p text:style-name="al"/>
          <text:p text:style-name="al">
          <text:span text:style-name="nadrukvet">Artikel 9</text:span>
        </text:p>
          <text:p text:style-name="al">Leden van de belanghebbendenraad komen in aanmerking voor vergoedingen zoals opgenomen in het Rechtspositiebesluit decentrale politieke ambtsdrag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1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Onbekend</meta:user-defined>
    <meta:user-defined meta:name="DCTERMS.alternative">Reglement Belanghebbendenraad Kranenburg 2025</meta:user-defined>
    <dc:language>nl</dc:language>
    <meta:user-defined meta:name="OVERHEIDop.locatietype/OVERHEIDop.gebiedsmarkering">Gemeente</meta:user-defined>
    <meta:user-defined meta:name="DC.title">Reglement belanghebbendenraad Kranenburg 2025</meta:user-defined>
    <meta:user-defined meta:name="DCTERMS.W3CDTF/DCTERMS.available">2025-03-06</meta:user-defined>
    <meta:user-defined meta:name="DCTERMS.W3CDTF/OVERHEIDop.jaargang">2025</meta:user-defined>
    <meta:user-defined meta:name="OVERHEIDop.publicationIssue">94179</meta:user-defined>
    <meta:user-defined meta:name="OVERHEIDop.betreftRegeling">CVDR736338_1</meta:user-defined>
    <meta:user-defined meta:name="xs:date/OVERHEIDop.startdatum">2025-03-07</meta:user-defined>
    <meta:user-defined meta:name="OVERHEIDop.GmbID/DC.identifier">gmb-2025-94179</meta:user-defined>
    <meta:user-defined meta:name="OVERHEIDop.versieInformatie"/>
  </office:meta>
</office:document-meta>
</file>