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oogslabroekseweg 3, 5406V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5 besloten om de verleende omgevingsvergunning op locatie Hoogslabroekseweg 3 5406VP Uden in te trekken.</text:p>
            <text:p text:style-name="common-al">De zaak heeft de omschrijving het "intrekken van vergunning 205/0167 voor het vestigen van een kunstgalerij".</text:p>
            <text:p text:style-name="common-al">De intrekking is geregistreerd onder zaaknummer <text:span text:style-name="nadrukvet">14617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41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46172025</meta:user-defined>
    <meta:user-defined meta:name="DCTERMS.abstract">intrekken van vergunning 205/0167 voor het vestigen van een kunstgalerij</meta:user-defined>
    <dc:language>nl</dc:language>
    <meta:user-defined meta:name="OVERHEIDop.locatietype/OVERHEIDop.gebiedsmarkering">Punt</meta:user-defined>
    <meta:user-defined meta:name="DC.title">Besluit intrekking omgevingsvergunning Hoogslabroekseweg 3, 5406VP U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77</meta:user-defined>
    <meta:user-defined meta:name="OVERHEIDop.GmbID/DC.identifier">gmb-2025-94177</meta:user-defined>
    <meta:user-defined meta:name="OVERHEIDop.versieInformatie"/>
  </office:meta>
</office:document-meta>
</file>