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carnavalsactiviteiten van 26 februari tot en met 6 maart 2025 aan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verband met carnavalsactiviteiten in de tent op het Oranjeplein in Mariahout, is het Oranjeplein - aan de zijde van de Oranjebar - afgesloten voor alle verkeer, behalve voor voetgangers van 26 februari tot en met 6 maart 2025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1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3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carnavalsactiviteiten van 26 februari tot en met 6 maart 2025 aan Oranjeplein te Maria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176</meta:user-defined>
    <meta:user-defined meta:name="OVERHEIDop.GmbID/DC.identifier">gmb-2025-94176</meta:user-defined>
    <meta:user-defined meta:name="OVERHEIDop.versieInformatie"/>
  </office:meta>
</office:document-meta>
</file>