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een afterparty carnaval voor jongeren van 1 tot en met 4 maart 2025 van 15.30 tot en met 21.30 uur aan een gedeelte van de Veghelsedijk en tussen Tuindersweg en Sparrendreef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een afterparty carnaval voor jongeren in Mariahout, is een gedeelte van de Veghelsedijk, tussen Tuindersweg en Sparrendreef afgesloten voor alle verkeer behalve voor voetgangers. Deze maatregel geldt van 1 tot en met 4 maart 2025 telkens van 15.30 – 2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41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3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een afterparty carnaval voor jongeren van 1 tot en met 4 maart 2025 van 15.30 tot en met 21.30 uur aan een gedeelte van de Veghelsedijk en tussen Tuindersweg en Sparrendreef te Maria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174</meta:user-defined>
    <meta:user-defined meta:name="OVERHEIDop.GmbID/DC.identifier">gmb-2025-94174</meta:user-defined>
    <meta:user-defined meta:name="OVERHEIDop.versieInformatie"/>
  </office:meta>
</office:document-meta>
</file>