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485, 2165 AH, het vervangen en vergroten van een bestaand dakkapel aan de voorzijde van de woning, 28-02-2025, DSO-nummer 2025022800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17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485, 2165 AH, het vervangen en vergroten van een bestaand dakkapel aan de voorzijde van de woning, 28-02-2025, DSO-nummer 2025022800460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73</meta:user-defined>
    <meta:user-defined meta:name="OVERHEIDop.GmbID/DC.identifier">gmb-2025-94173</meta:user-defined>
    <meta:user-defined meta:name="OVERHEIDop.versieInformatie"/>
  </office:meta>
</office:document-meta>
</file>