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erweg 9c: Vergunning 3e tiny house (Hazelland 10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8884</text:p>
            <text:p text:style-name="common-al">
            <text:span text:style-name="nadrukvet">Uiterlijke besluitdatum:</text:span> 26-12-2024</text:p>
            <text:p text:style-name="common-al">
            <text:span text:style-name="nadrukvet">Locatie: </text:span>Geerweg 9c, Zoeterwoude</text:p>
            <text:p text:style-name="common-al">
            <text:span text:style-name="nadrukvet">Projectomschrijving:</text:span> Geerweg 9c: Vergunning 3e tiny house (Hazelland 10)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8884</meta:user-defined>
    <meta:user-defined meta:name="DCTERMS.abstract">Geerweg 9c: Vergunning 3e tiny house (Hazelland 1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erweg 9c: Vergunning 3e tiny house (Hazelland 10),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17</meta:user-defined>
    <meta:user-defined meta:name="OVERHEIDop.GmbID/DC.identifier">gmb-2025-9417</meta:user-defined>
    <meta:user-defined meta:name="OVERHEIDop.versieInformatie"/>
  </office:meta>
</office:document-meta>
</file>