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fterparty carnaval voor jongeren op 1, 2, 3 en 4 maart 2025 van 16.00 tot en met 21.00 uur aan Veghelsedijk 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fterparty carnaval voor jongeren, Veghelsedijk 1, Mariahout</text:span>
              </text:p>
                <text:p text:style-name="al">Deze afterparty wordt gehouden op 1, 2, 3 en 4 maart 2025 telkens van 16.00 - 21.00 uur op de parkeerplaats van voetbalvereniging Mariahout. Verzonden op 24 februar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416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6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6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Afterparty carnaval voor jongeren op 1, 2, 3 en 4 maart 2025 van 16.00 tot en met 21.00 uur aan Veghelsedijk 1 te Mariahou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169</meta:user-defined>
    <meta:user-defined meta:name="OVERHEIDop.GmbID/DC.identifier">gmb-2025-94169</meta:user-defined>
    <meta:user-defined meta:name="OVERHEIDop.versieInformatie"/>
  </office:meta>
</office:document-meta>
</file>