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denherdenking in Parkpaviljoen en monument op zondag 4 mei 2025 van 19.00 tot en met 20.30 uur nabij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denherdenking in Parkpaviljoen en monument nabij Koppelstraat, Beek en Donk</text:span>
              </text:p>
                <text:p text:style-name="al">Deze wordt gehouden op zondag 4 mei 2025 van 19.00 – 20.30 uur. Verzonden op 20 febr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odenherdenking in Parkpaviljoen en monument op zondag 4 mei 2025 van 19.00 tot en met 20.30 uur nabij Koppelstraat te Beek en Don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66</meta:user-defined>
    <meta:user-defined meta:name="OVERHEIDop.GmbID/DC.identifier">gmb-2025-94166</meta:user-defined>
    <meta:user-defined meta:name="OVERHEIDop.versieInformatie"/>
  </office:meta>
</office:document-meta>
</file>