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Lepenlaan 90-92, realiseren van een dakkapel aan de voorgevel van de woning, 28-02-2025, DSO-nummer 20250228017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16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6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6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Lepenlaan 90-92, realiseren van een dakkapel aan de voorgevel van de woning, 28-02-2025, DSO-nummer 2025022801782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165</meta:user-defined>
    <meta:user-defined meta:name="OVERHEIDop.GmbID/DC.identifier">gmb-2025-94165</meta:user-defined>
    <meta:user-defined meta:name="OVERHEIDop.versieInformatie"/>
  </office:meta>
</office:document-meta>
</file>