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tuinconcerten in de muziektuin op 27 april, 25 mei, 22 juni, 13 juli, 7 en 28 september 2025 van 11.30 – 17.00 uur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tuinconcerten in muziektuin, Koppelstraat in Beek en Donk</text:span>
              </text:p>
                <text:p text:style-name="al">Deze worden gehouden op 27 april, 25 mei, 22 juni, 13 juli, 7 september en 28 september 2025 telkens van 11.30 – 17.00 uur. Verzonden op 19 februar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uziektuinconcerten in de muziektuin op 27 april, 25 mei, 22 juni, 13 juli, 7 en 28 september 2025 van 11.30 – 17.00 uur aan Koppelstraat te Beek en Don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63</meta:user-defined>
    <meta:user-defined meta:name="OVERHEIDop.GmbID/DC.identifier">gmb-2025-94163</meta:user-defined>
    <meta:user-defined meta:name="OVERHEIDop.versieInformatie"/>
  </office:meta>
</office:document-meta>
</file>