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de ANWB Streetwise-dag op woensdag 12 maart 2025 van 8.00 tot en met 14.00 uur aan Bernadettestraat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de ANWB Streetwise-dag is de Bernadettestraat in Mariahout, tussen huisnummers 18 en 32, afgesloten voor alle verkeer behalve voor voetgangers. Deze maatregel geldt op woensdag 12 maart 2025 van 8.00 – 14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de ANWB Streetwise-dag op woensdag 12 maart 2025 van 8.00 tot en met 14.00 uur aan Bernadettestraat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60</meta:user-defined>
    <meta:user-defined meta:name="OVERHEIDop.GmbID/DC.identifier">gmb-2025-94160</meta:user-defined>
    <meta:user-defined meta:name="OVERHEIDop.versieInformatie"/>
  </office:meta>
</office:document-meta>
</file>