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aanvraag omgevingsvergunning, Amersfoortsestraat 126B 3769AN Soesterberg, Gedeeltelijke intrekking bouwvergunning 070446/1232039 veranderen van de situering van 16 zomerwoningen (01 t/m 16) en bouwvergunning 040173/1228373</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5 het besluit genomen om de omgevingsvergunning voor gedeeltelijke intrekking bouwvergunning 070446/1232039 veranderen van de situering van 16 zomerwoningen (01 t/m 16) en bouwvergunning 040173/1228373 op locatie Amersfoortsestraat 126B 3769AN Soesterberg op verzoek van de vergunninghouder in te trekken. De intrekking is geregistreerd onder zaaknummer 51685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1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853</meta:user-defined>
    <meta:user-defined meta:name="DCTERMS.abstract">Intrekking bouwvergunning 070446/1232039 veranderen van de situering van 16 zomerwoningen (01 t/m 16) en bouwvergunning 040173/1228373</meta:user-defined>
    <dc:language>nl</dc:language>
    <meta:user-defined meta:name="OVERHEIDop.locatietype/OVERHEIDop.gebiedsmarkering">Punt</meta:user-defined>
    <meta:user-defined meta:name="DC.title">Gedeeltelijke intrekking aanvraag omgevingsvergunning, Amersfoortsestraat 126B 3769AN Soesterberg, Gedeeltelijke intrekking bouwvergunning 070446/1232039 veranderen van de situering van 16 zomerwoningen (01 t/m 16) en bouwvergunning 040173/1228373</meta:user-defined>
    <meta:user-defined meta:name="DCTERMS.W3CDTF/DCTERMS.available">2025-03-05</meta:user-defined>
    <meta:user-defined meta:name="DCTERMS.W3CDTF/OVERHEIDop.jaargang">2025</meta:user-defined>
    <meta:user-defined meta:name="OVERHEIDop.publicationIssue">94154</meta:user-defined>
    <meta:user-defined meta:name="OVERHEIDop.GmbID/DC.identifier">gmb-2025-94154</meta:user-defined>
    <meta:user-defined meta:name="OVERHEIDop.versieInformatie"/>
  </office:meta>
</office:document-meta>
</file>