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ervoetsbos 162, 2134 PW, het plaatsen van een dakkapel in het voor- en achterdakvlak, 28-02-2025, DSO-nummer 202502280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1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Bervoetsbos 162, 2134 PW, het plaatsen van een dakkapel in het voor- en achterdakvlak, 28-02-2025, DSO-nummer 2025022800466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50</meta:user-defined>
    <meta:user-defined meta:name="OVERHEIDop.GmbID/DC.identifier">gmb-2025-94150</meta:user-defined>
    <meta:user-defined meta:name="OVERHEIDop.versieInformatie"/>
  </office:meta>
</office:document-meta>
</file>