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Wilsonstraat 227, 2131 PR, het plaatsen van een dakkapel in het voorgevel van de woning, 28-02-2025, DSO-nummer 2025022800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1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Wilsonstraat 227, 2131 PR, het plaatsen van een dakkapel in het voorgevel van de woning, 28-02-2025, DSO-nummer 202502280071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46</meta:user-defined>
    <meta:user-defined meta:name="OVERHEIDop.GmbID/DC.identifier">gmb-2025-94146</meta:user-defined>
    <meta:user-defined meta:name="OVERHEIDop.versieInformatie"/>
  </office:meta>
</office:document-meta>
</file>