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enlijst raadsvergadering 26 februari 2024</text:p>
      <text:section text:name="regeling_id1-3-2" text:style-name="regeling">
        <text:section text:name="aanhef_id1-3-2-1" text:style-name="aanhef">
          <text:section text:name="preambule_id1-3-2-1-1" text:style-name="preambule">
            <text:p text:style-name="al">
            <text:span text:style-name="nadrukvet">Vaststelling besluitenlijst van de openbare raadsvergadering van 29 januari 2024; </text:span>
          </text:p>
            <text:p text:style-name="al">De besluitenlijst wordt unaniem door de <text:span text:style-name="nadrukondlijn">raad</text:span> vastgesteld. </text:p>
            <text:p text:style-name="al">
            <text:span text:style-name="nadrukvet">Vaststelling besluitenlijsten Rondetafelgesprekken van 18 januari 2024 en 12 februari 2024; </text:span>
          </text:p>
            <text:p text:style-name="al">De besluitenlijsten worden unaniem door de <text:span text:style-name="nadrukondlijn">raad</text:span> vastgesteld. </text:p>
            <text:p text:style-name="al">
            <text:span text:style-name="nadrukvet">Aanvullende motivering sportvelden Padland ter uitvoering van de uitspraak van de Raad van State (2024-08)</text:span>
          </text:p>
            <text:p text:style-name="al"> De <text:span text:style-name="nadrukondlijn">raad</text:span> besluit <text:span text:style-name="nadrukondlijn">unaniem</text:span> conform het voorstel van b. en w.</text:p>
            <text:p text:style-name="al">
            <text:span text:style-name="nadrukvet">Verduurzamingsplan Het Streekbad en voetbalvereniging Spirit (2023-62)</text:span>
          </text:p>
            <text:p text:style-name="al"> De heer <text:span text:style-name="nadrukondlijn">Klein Swormink</text:span> dient een amendement in mede namens VVD en PDL betreffende het verduurzamingsplan voor het Streekbad. Het betreft de keuze voor chloor in plaats van ozon.</text:p>
            <text:p text:style-name="al">“De gemeenteraad van Drechterland, in vergadering bijeen op 26 februari 2024;</text:p>
            <text:p text:style-name="al">
            <text:span text:style-name="nadrukvet">Constaterende dat:</text:span>
          </text:p>
            <text:list text:style-name="id1-3-2-1-1-11">
              <text:list-item text:style-override="id1-3-2-1-1-11-1">
                <text:number>1.</text:number>
                <text:p text:style-name="al">De verwarmingsinstallaties van Het Streekbad en Spirit aan vervanging toe zijn. Evenals de waterzuiveringsinstallatie van het Streekbad.</text:p>
              </text:list-item>
              <text:list-item text:style-override="id1-3-2-1-1-11-2">
                <text:number>2.</text:number>
                <text:p text:style-name="al">We een unieke kans hebben om een duurzame oplossing te realiseren in de combinatie tussen Spirit en Het Streekbad. Een oplossing die zich ook zal terugverdienen.</text:p>
              </text:list-item>
              <text:list-item text:style-override="id1-3-2-1-1-11-3">
                <text:number>3.</text:number>
                <text:p text:style-name="al">Dit echter een grote investering vraagt, waar we ook spaarzaam met geld moeten omgaan. Daarom is het budget leidend.</text:p>
              </text:list-item>
              <text:list-item text:style-override="id1-3-2-1-1-11-4">
                <text:number>4.</text:number>
                <text:p text:style-name="al">Er in zware financiële tijden keuzes gemaakt moeten worden en dat 3 ton veel geld is, omdat we ook geld moeten overhouden voor andere projecten in de gemeente</text:p>
              </text:list-item>
              <text:list-item text:style-override="id1-3-2-1-1-11-5">
                <text:number>5.</text:number>
                <text:p text:style-name="al">In de Tweede Kamer recent een motie is aangenomen om schoolzwemmen weer in te voeren. Met het Streekbad (en het Hemmerven) beschikken we daarvoor over lokale voorzieningen.</text:p>
              </text:list-item>
            </text:list>
            <text:p text:style-name="al">
            <text:span text:style-name="nadrukvet">Overwegende dat:</text:span>
          </text:p>
            <text:list text:style-name="id1-3-2-1-1-13">
              <text:list-item text:style-override="id1-3-2-1-1-13-1">
                <text:number>1.</text:number>
                <text:p text:style-name="al">De waterzuivering met ozon uitvoeren weliswaar voordelen heeft, maar ook nadelen. Waarvan de allerbelangrijkste de benodigde extra investering van 3 ton.</text:p>
              </text:list-item>
              <text:list-item text:style-override="id1-3-2-1-1-13-2">
                <text:number>2.</text:number>
                <text:p text:style-name="al">Omdat Het Streekbad een open bad is, wordt de extra investering alleen een deel van het jaar gebruikt. In tegenstelling tot een binnenbad, waar een ozoninstallatie jaarrond gebruikt kan worden.</text:p>
              </text:list-item>
              <text:list-item text:style-override="id1-3-2-1-1-13-3">
                <text:number>3.</text:number>
                <text:p text:style-name="al">Voor de ozoninstallatie ook extra gebouwd moet worden, de daarvoor benodigde ruimte zal ten koste gaan van het zwembad.</text:p>
              </text:list-item>
              <text:list-item text:style-override="id1-3-2-1-1-13-4">
                <text:number>4.</text:number>
                <text:p text:style-name="al">De chloor-optie minder capaciteit vraagt van de batterij, en deze capaciteit wellicht voor andere doeleinden gebruikt kan worden.</text:p>
              </text:list-item>
              <text:list-item text:style-override="id1-3-2-1-1-13-5">
                <text:number>5.</text:number>
                <text:p text:style-name="al">Chloor een bewezen en toegestane techniek is. </text:p>
              </text:list-item>
            </text:list>
            <text:p text:style-name="al">
            <text:span text:style-name="nadrukvet">Besluit:</text:span>
          </text:p>
            <text:p text:style-name="al">
            <text:span text:style-name="nadrukvet">Wij stellen voor het besluit onder punt 4 te vervangen door: </text:span>
          </text:p>
            <text:p text:style-name="al">4. Een investeringsbudget van € 300.000 beschikbaar te stellen voor de waterzuiveringsinstallatie</text:p>
            <text:p text:style-name="al">5. Deze investeringsbudgetten in 15 jaar (installaties) af te schrijven en de jaarlijkse kapitaallasten vanaf 2025 ten laste van het begrotingsresultaat te brengen.</text:p>
            <text:p text:style-name="al">Aldus besloten door de raad in zijn openbare vergadering van 26 februari 2024”</text:p>
            <text:p text:style-name="al">De <text:span text:style-name="nadrukondlijn">voorzitter</text:span> brengt het amendement in stemming. Het amendement wordt aangenomen met 12 stemmen voor en 5 (GBD en PDL) tegen.</text:p>
            <text:p text:style-name="al">De heer Wagenaar (PDL) meldt in een stemverklaring dat zijn fractie voor het voorstel zal stemmen met dien verstande dat zij voor de ozonlijn zijn.</text:p>
            <text:p text:style-name="al">De <text:span text:style-name="nadrukondlijn">raad</text:span> besluit <text:span text:style-name="nadrukondlijn">unaniem</text:span> conform het geamendeerde voorstel van b. en w.</text:p>
            <text:p text:style-name="al">
            <text:span text:style-name="nadrukvet">Zienswijzen kadernota’s 2024 GR-en (2024-04)</text:span>
          </text:p>
            <text:p text:style-name="al">De voorzitter geeft het woord als eerste aan de heer <text:span text:style-name="nadrukondlijn">Hof</text:span> die het volgende amendement indient: </text:p>
            <text:p text:style-name="al">“De gemeenteraad van Drechterland, in vergadering bijeen op 26 februari 2024;</text:p>
            <text:p text:style-name="al">constaterende dat:</text:p>
            <text:list text:style-name="id1-3-2-1-1-26">
              <text:list-item text:style-override="id1-3-2-1-1-26-1">
                <text:number>1.</text:number>
                <text:p text:style-name="al">Er een verzoek is gedaan door het DB van DeSom aan de AB leden om de Kadernota niet te behandelen en te herroepen;</text:p>
              </text:list-item>
            </text:list>
            <text:list text:style-name="id1-3-2-1-1-27">
              <text:list-item text:style-override="id1-3-2-1-1-27-1">
                <text:number>1.</text:number>
                <text:p text:style-name="al">Reden hiervoor een significante omissie in de indexatiecijfers is. </text:p>
              </text:list-item>
            </text:list>
            <text:p text:style-name="al">Overwegende dat:</text:p>
            <text:list text:style-name="id1-3-2-1-1-29">
              <text:list-item text:style-override="id1-3-2-1-1-29-1">
                <text:number>1.</text:number>
                <text:p text:style-name="al">Dit niet voor het eerst is dat de indexatiecijfers van DeSom incorrect zijn, vorige kader nota was dit namelijk ook aan de orde betreffende de cumulatief toegepaste inhaalindexatie. </text:p>
              </text:list-item>
              <text:list-item text:style-override="id1-3-2-1-1-29-2">
                <text:number>2.</text:number>
                <text:p text:style-name="al">Dit toen niet is geconstateerd door de ambtelijke organisatie of het college, maar door de raad, de wethouder dit heeft ingebracht in het AB en in de begroting is gecorrigeerd. </text:p>
              </text:list-item>
              <text:list-item text:style-override="id1-3-2-1-1-29-3">
                <text:number>3.</text:number>
                <text:p text:style-name="al">Wij verwachten dat wij als deelnemer aan een gemeenschappelijke regeling goed financieel toezicht houden op de planning en control stukken die de GR-en aan ons aanleveren. </text:p>
              </text:list-item>
              <text:list-item text:style-override="id1-3-2-1-1-29-4">
                <text:number>4.</text:number>
                <text:p text:style-name="al">Wij er daarbij vanuit gaan dat financiële stukken voordat deze aan het college/de raad worden aangeboden goed worden gecontroleerd, bijvoorbeeld de toegepaste indexatiecijfers en het tot stand komen van bijdragen voor rekening van Drechterland.</text:p>
              </text:list-item>
              <text:list-item text:style-override="id1-3-2-1-1-29-5">
                <text:number>5.</text:number>
                <text:p text:style-name="al">Wij met dit amendement invulling geven aan het verzoek van het DB van DeSom en oproep van de burgemeester. </text:p>
              </text:list-item>
            </text:list>
            <text:p text:style-name="al">
            <text:span text:style-name="nadrukvet">besluit:</text:span>
          </text:p>
            <text:p text:style-name="al">Punt 4 uit het raadsvoorstel te verwijderen en de Kadernota 2025 De Som niet te behandelen. </text:p>
            <text:p text:style-name="al">Aldus besloten door de raad in zijn openbare vergadering van 26 februari 2023.”</text:p>
            <text:p text:style-name="al">Vervolgens krijgt de heer <text:span text:style-name="nadrukondlijn">Oud</text:span> (VVD) het woord die aangeeft de eerste twee aandachtspunten van het amendement van de heer <text:span text:style-name="nadrukondlijn">Hof </text:span>te beschouwen als niet ter zake doende. Vervolgens dient hij een amendement in over effectievere controles bij de Omgevingsdienst NHN. </text:p>
            <text:p text:style-name="al">“De gemeenteraad van Drechterland, in vergadering bijeen op 26 februari 2024;</text:p>
            <text:p text:style-name="al">
            <text:span text:style-name="nadrukvet">Constaterende dat: </text:span>
          </text:p>
            <text:list text:style-name="id1-3-2-1-1-36">
              <text:list-item text:style-override="id1-3-2-1-1-36-1">
                <text:number>1.</text:number>
                <text:p text:style-name="al">de Omgevingsdienst Noord-Holland Noord (ODNHN) in 2022 meer dan 4.000 controles heeft uitgevoerd<text:a xlink:href="#_ftn1" xlink:type="simple"><text:span text:style-name="sup">[1]</text:span><text:span text:style-name="sup"/></text:a>;</text:p>
              </text:list-item>
              <text:list-item text:style-override="id1-3-2-1-1-36-2">
                <text:number>2.</text:number>
                <text:p text:style-name="al">de OD NHN ten opzichte van andere omgevingsdiensten hoog scoort met betrekking tot het aantal controles.</text:p>
              </text:list-item>
            </text:list>
            <text:p text:style-name="al">
            <text:span text:style-name="nadrukvet">Overwegende dat: </text:span>
          </text:p>
            <text:list text:style-name="id1-3-2-1-1-38">
              <text:list-item text:style-override="id1-3-2-1-1-38-1">
                <text:number>1.</text:number>
                <text:p text:style-name="al">het aantal opvolgingen naar aanleiding van de uitgevoerde controles minimaal is;</text:p>
              </text:list-item>
              <text:list-item text:style-override="id1-3-2-1-1-38-2">
                <text:number>2.</text:number>
                <text:p text:style-name="al">het huidige inspectiebeleid van de ODNHN niet effectief lijkt; </text:p>
              </text:list-item>
              <text:list-item text:style-override="id1-3-2-1-1-38-3">
                <text:number>3.</text:number>
                <text:p text:style-name="al">bestuurlijke handhaving (lasten onder bestuursdwang/lasten onder dwangsom) en strafrechtelijk optreden weinig worden ingezet ten opzichte van andere omgevingsdiensten;</text:p>
              </text:list-item>
              <text:list-item text:style-override="id1-3-2-1-1-38-4">
                <text:number>4.</text:number>
                <text:p text:style-name="al">op gebied van milieudelicten en ondermijnende activiteiten voorkomen beter is dan genezen;</text:p>
              </text:list-item>
              <text:list-item text:style-override="id1-3-2-1-1-38-5">
                <text:number>5.</text:number>
                <text:p text:style-name="al">er aandacht moet zijn voor het controleren van niet-gemelde bedrijven om ondermijning te voorkomen; </text:p>
              </text:list-item>
              <text:list-item text:style-override="id1-3-2-1-1-38-6">
                <text:number>6.</text:number>
                <text:p text:style-name="al">er een besparing van de kosten kan ontstaan bij effectievere controles en deze besparing wellicht ingezet kan worden voor andere taken;</text:p>
              </text:list-item>
              <text:list-item text:style-override="id1-3-2-1-1-38-7">
                <text:number>7.</text:number>
                <text:p text:style-name="al">er een gelijk speelveld dient te zijn voor ondernemers ten aanzien van milieubelastende activiteiten.</text:p>
              </text:list-item>
            </text:list>
            <text:p text:style-name="al">
            <text:span text:style-name="nadrukvet">Spreekt uit dat:</text:span>
          </text:p>
            <text:list text:style-name="id1-3-2-1-1-40">
              <text:list-item text:style-override="id1-3-2-1-1-40-1">
                <text:number>1.</text:number>
                <text:p text:style-name="al">de Omgevingsdienst Noord-Holland Noord de door gemeenten beschikbaar gestelde financiële middelen efficiënt moet inzetten om de gestelde doelen te bereiken;</text:p>
              </text:list-item>
              <text:list-item text:style-override="id1-3-2-1-1-40-2">
                <text:number>2.</text:number>
                <text:p text:style-name="al">de controles als middel effectief moeten worden ingezet, gericht op een verhoogde pakkans en risicovolle situaties;</text:p>
              </text:list-item>
              <text:list-item text:style-override="id1-3-2-1-1-40-3">
                <text:number>3.</text:number>
                <text:p text:style-name="al">het aantal opvolgingen naar aanleiding van controles minimaal is wat wijst op een ineffectieve werkwijze.</text:p>
              </text:list-item>
            </text:list>
            <text:p text:style-name="al">
            <text:span text:style-name="nadrukvet">besluit:</text:span>
          </text:p>
            <text:p text:style-name="al">het door het college voorgestelde raadsbesluit als volgt te wijzigen:</text:p>
            <text:p text:style-name="al">Het voorgestelde beslispunt, te weten:</text:p>
            <text:list text:style-name="id1-3-2-1-1-44">
              <text:list-item text:style-override="id1-3-2-1-1-44-1">
                <text:number>1.</text:number>
                <text:p text:style-name="al">Met betrekking tot de Omgevingsdienst Noord-Holland Noord;</text:p>
                <text:list text:style-name="id1-3-2-1-1-44-1-3">
                  <text:list-item text:style-override="id1-3-2-1-1-44-1-3-1">
                    <text:number>1.</text:number>
                    <text:p text:style-name="al">een positieve zienswijze af te geven op de kadernota 2025</text:p>
                  </text:list-item>
                </text:list>
              </text:list-item>
            </text:list>
            <text:p text:style-name="al">Te wijzigen in<text:span text:style-name="nadrukcur">:</text:span></text:p>
            <text:list text:style-name="id1-3-2-1-1-46">
              <text:list-item text:style-override="id1-3-2-1-1-46-1">
                <text:number>1.</text:number>
                <text:p text:style-name="al">Met betrekking tot de Omgevingsdienst Noord-Holland Noord;</text:p>
                <text:list text:style-name="id1-3-2-1-1-46-1-3">
                  <text:list-item text:style-override="id1-3-2-1-1-46-1-3-1">
                    <text:number>1.</text:number>
                    <text:p text:style-name="al">een positieve zienswijze af te geven op de kadernota 2025</text:p>
                  </text:list-item>
                  <text:list-item text:style-override="id1-3-2-1-1-46-1-3-2">
                    <text:number>2.</text:number>
                    <text:p text:style-name="al">de Omgevingsdienst Noord-Holland Noord op te roepen om effectievere controles uit te voeren en terug te koppelen hoe zij dit gaan bewerkstelligen </text:p>
                  </text:list-item>
                </text:list>
              </text:list-item>
            </text:list>
            <text:p text:style-name="al">
            <text:span text:style-name="sup">[1]</text:span>
            <text:span text:style-name="sup"/> <text:a xlink:href="https://www.rijksoverheid.nl/documenten/rapporten/2023/10/05/bijlage-3-bijlagenrapport-tweejaarlijks-onderzoek-vragenlijsten-en-kengetallen-per-od" xlink:type="simple">https://www.rijksoverheid.nl/documenten/rapporten/2023/10/05/bijlage-3-bijlagenrapport-tweejaarlijks-onderzoek-vragenlijsten-en-kengetallen-per-od</text:a> (pagina 30)</text:p>
            <text:p text:style-name="al">Aldus besloten door de raad in zijn openbare vergadering van 26 februari 2024”</text:p>
            <text:p text:style-name="al">Vervolgens dient de heer <text:span text:style-name="nadrukondlijn">Oud</text:span> (VVD) mede namens GBD, PDL, SPD en CDA een motie in betreffende Scenario’s ravijnjaar 2026 GR-en.</text:p>
            <text:p text:style-name="al">“De gemeenteraad van Drechterland, in vergadering bijeen op 26 februari 2024</text:p>
            <text:p text:style-name="al">
            <text:span text:style-name="nadrukvet">Constaterende dat: </text:span>
          </text:p>
            <text:list text:style-name="id1-3-2-1-1-52">
              <text:list-item text:style-override="id1-3-2-1-1-52-1">
                <text:number>1.</text:number>
                <text:p text:style-name="al">Er onvoldoende grip is op de financiële huishouding van de GR’en en dat de leden van het DB en AB geen instrumenten blijken te hebben hierop te sturen </text:p>
              </text:list-item>
              <text:list-item text:style-override="id1-3-2-1-1-52-2">
                <text:number>2.</text:number>
                <text:p text:style-name="al">In 2026, de gemeente waarschijnlijk fors minder geld zal ontvangen vanuit het gemeentefonds </text:p>
              </text:list-item>
            </text:list>
            <text:p text:style-name="al">
            <text:span text:style-name="nadrukvet">Overwegende dat: </text:span>
          </text:p>
            <text:list text:style-name="id1-3-2-1-1-54">
              <text:list-item text:style-override="id1-3-2-1-1-54-1">
                <text:number>1.</text:number>
                <text:p text:style-name="al">Het belangrijk is om proactief te anticiperen op het de financiële mogelijkheden van de gemeenten in 2026 en verder</text:p>
              </text:list-item>
              <text:list-item text:style-override="id1-3-2-1-1-54-2">
                <text:number>2.</text:number>
                <text:p text:style-name="al">De bezuinigingen die gelden voor de gemeente wellicht ook door zullen werken in een bezuiniging voor de GR’en</text:p>
              </text:list-item>
              <text:list-item text:style-override="id1-3-2-1-1-54-3">
                <text:number>3.</text:number>
                <text:p text:style-name="al">De financiële voorspelbaarheid en de grip op de financiën binnen de GR’en moet worden vergroot.</text:p>
              </text:list-item>
              <text:list-item text:style-override="id1-3-2-1-1-54-4">
                <text:number>4.</text:number>
                <text:p text:style-name="al">Er een concreet plan voor besparingen moet komen bij de kadernota 2026 van de GR’en. Waarin de mogelijkheden van de GR’en om die gevraagde structurele besparingen te realiseren en de consequenties voor de dienstverlening aan inwoners en op de wettelijke taken van de GR’en daarvan. </text:p>
              </text:list-item>
            </text:list>
            <text:p text:style-name="al">
            <text:span text:style-name="nadrukvet">Verzoekt het college</text:span>
          </text:p>
            <text:list text:style-name="id1-3-2-1-1-56">
              <text:list-item text:style-override="id1-3-2-1-1-56-1">
                <text:number>1.</text:number>
                <text:p text:style-name="al">Het algemeen bestuur van de GR’en te vragen om diverse en concrete scenario’s uit te werken met mogelijke besparingen en de consequentie daarvan en de raden hierover te rapporteren bij de kadernota van 2026. </text:p>
              </text:list-item>
            </text:list>
            <text:p text:style-name="al">En gaat over tot de orde van de dag.”</text:p>
            <text:p text:style-name="al">Er volgt een discussie over het amendement betreffende de Omgevingsdienst. Het is laat ingediend, en het is negatief ingestoken. Dat is de bedoeling niet aldus de heer <text:span text:style-name="nadrukondlijn">Oud</text:span> als de Omgevingsdienst kan aantonen dat de controles wel effectief zijn is dat prima, nu weten we het niet. Het is bedoeld als steuntje in de rug voor het College. De portefeuillehouder wethouder ten Have geeft aan achter het amendement te kunnen staan. Dit overtuigt de meerderheid.</text:p>
            <text:p text:style-name="al">Het amendement van de heer Hof betreffende De Som wordt <text:span text:style-name="nadrukondlijn">unaniem</text:span> aangenomen. Het amendement van de heer Oud betreffende de Omgevingsdienst wordt aangenomen met 10 stemmen voor en 7 stemmen tegen (CDA en PDL).</text:p>
            <text:p text:style-name="al">De <text:span text:style-name="nadrukondlijn">raad</text:span> besluit met inachtneming van de aangenomen amendementen, <text:span text:style-name="nadrukondlijn">unaniem</text:span> conform het voorstel van b. en w. De motie betreffende Scenario’s ravijnjaar 2026 GR-en wordt <text:span text:style-name="nadrukondlijn">unaniem</text:span> aangenomen.</text:p>
            <text:p text:style-name="al">
            <text:span text:style-name="nadrukvet"> Zienswijze Beleidsplan 2024-2027 Veiligheidsregio NHN (2024-05)</text:span>
          </text:p>
            <text:p text:style-name="al">De voorzitter geeft het woord aan de heer Oud (VVD) deze dient een amendement  in mede namens CDA, SPD, PDL en GBD.</text:p>
            <text:p text:style-name="al">“De gemeenteraad van Drechterland, in vergadering bijeen op 26 februari 2024;</text:p>
            <text:p text:style-name="al">
            <text:span text:style-name="nadrukvet">Constaterende dat: </text:span>
          </text:p>
            <text:list text:style-name="id1-3-2-1-1-65">
              <text:list-item text:style-override="id1-3-2-1-1-65-1">
                <text:number>1.</text:number>
                <text:p text:style-name="al">het Meerjarenontwikkelplan Brandweer 2024-2027 aan de wens van de raden van de deelnemende gemeenten te voldoen om niet af te schalen in brandweerzorg;</text:p>
              </text:list-item>
              <text:list-item text:style-override="id1-3-2-1-1-65-2">
                <text:number>2.</text:number>
                <text:p text:style-name="al">het Ravijnjaar 2026 dichterbij komt en vanuit de regering nog geen duidelijkheid wordt gegeven over de financieringssystematiek.</text:p>
              </text:list-item>
            </text:list>
            <text:p text:style-name="al">
            <text:span text:style-name="nadrukvet">Overwegende dat: </text:span>
          </text:p>
            <text:list text:style-name="id1-3-2-1-1-67">
              <text:list-item text:style-override="id1-3-2-1-1-67-1">
                <text:number>1.</text:number>
                <text:p text:style-name="al">er aan het Meerjarenontwikkelplan Brandweer 2024-2027 een extra kostenpost hangt;</text:p>
              </text:list-item>
              <text:list-item text:style-override="id1-3-2-1-1-67-2">
                <text:number>2.</text:number>
                <text:p text:style-name="al">de Rijksoverheid een verantwoordelijkheid heeft en kaders stelt voor de Brandweerzorg;</text:p>
              </text:list-item>
              <text:list-item text:style-override="id1-3-2-1-1-67-3">
                <text:number>3.</text:number>
                <text:p text:style-name="al">het voor de gemeente moeilijk wordt om te voldoen aan de wettelijke verplichtingen door het financiële perspectief van het Rijk;</text:p>
              </text:list-item>
              <text:list-item text:style-override="id1-3-2-1-1-67-4">
                <text:number>4.</text:number>
                <text:p text:style-name="al">er een situatie kan ontstaan waardoor de gemeenten in Noord-Holland Noord het Meerjarenontwikkelplan Brandweer 2024-2027 niet meer kunnen financieren.</text:p>
              </text:list-item>
            </text:list>
            <text:p text:style-name="al">
            <text:span text:style-name="nadrukvet">besluit:</text:span>
          </text:p>
            <text:p text:style-name="al">het door het college voorgestelde raadsbesluit als volgt te wijzigen:</text:p>
            <text:p text:style-name="al">Het voorgestelde besluit, te weten:</text:p>
            <text:p text:style-name="al">1. Geen wensen en bedenkingen uit te spreken ten aanzien van;</text:p>
            <text:list text:style-name="id1-3-2-1-1-72">
              <text:list-item text:style-override="id1-3-2-1-1-72-1">
                <text:number>1.</text:number>
                <text:p text:style-name="al">Beleidsplan 2024-2027 van de Veiligheidsregio Noord-Holland Noord.</text:p>
              </text:list-item>
              <text:list-item text:style-override="id1-3-2-1-1-72-2">
                <text:number>2.</text:number>
                <text:p text:style-name="al">Dekkingsplan 2024-2027 van de Veiligheidsregio Noord-Holland Noord.</text:p>
              </text:list-item>
            </text:list>
            <text:p text:style-name="al"> 2.  Een positieve zienswijze af te geven ten aanzien van;</text:p>
            <text:list text:style-name="id1-3-2-1-1-74">
              <text:list-item text:style-override="id1-3-2-1-1-74-1">
                <text:number>1.</text:number>
                <text:p text:style-name="al">Meerjarenontwikkelplan 2024-2027 </text:p>
              </text:list-item>
              <text:list-item text:style-override="id1-3-2-1-1-74-2">
                <text:number>2.</text:number>
                <text:p text:style-name="al">Kadernota 2025</text:p>
              </text:list-item>
            </text:list>
            <text:p text:style-name="al">Te wijzigen in<text:span text:style-name="nadrukcur">:</text:span></text:p>
            <text:p text:style-name="al">1. Geen wensen en bedenkingen uit te spreken ten aanzien van;</text:p>
            <text:list text:style-name="id1-3-2-1-1-77">
              <text:list-item text:style-override="id1-3-2-1-1-77-1">
                <text:number>1.</text:number>
                <text:p text:style-name="al">Beleidsplan 2024-2027 van de Veiligheidsregio Noord-Holland Noord;</text:p>
              </text:list-item>
              <text:list-item text:style-override="id1-3-2-1-1-77-2">
                <text:number>2.</text:number>
                <text:p text:style-name="al">Dekkingsplan 2024-2027 van de Veiligheidsregio Noord-Holland Noord.</text:p>
              </text:list-item>
            </text:list>
            <text:list text:style-name="id1-3-2-1-1-78">
              <text:list-item text:style-override="id1-3-2-1-1-78-1">
                <text:number>1.</text:number>
                <text:p text:style-name="al">Een positieve zienswijze af te geven ten aanzien van;</text:p>
              </text:list-item>
            </text:list>
            <text:list text:style-name="id1-3-2-1-1-79">
              <text:list-item text:style-override="id1-3-2-1-1-79-1">
                <text:number>1.</text:number>
                <text:p text:style-name="al">Meerjarenontwikkelplan 2024-2027 </text:p>
              </text:list-item>
              <text:list-item text:style-override="id1-3-2-1-1-79-2">
                <text:number>2.</text:number>
                <text:p text:style-name="al">Kadernota 2025</text:p>
              </text:list-item>
            </text:list>
            <text:p text:style-name="al">3. De Veiligheidsregio Noord-Holland Noord op te roepen om een lobby te starten richting het Rijk voor een passende aanvullende rijksvergoeding;</text:p>
            <text:p text:style-name="al">Aldus besloten door de raad in zijn openbare vergadering van 26 februari 2024”</text:p>
            <text:p text:style-name="al">De heer <text:span text:style-name="nadrukondlijn">Wagenaar</text:span> (PDL) staat achter de formulering wijst op een boeiende zin in het raadsvoorstel ondanks zorgen over de financiële haalbaarheid van het plan in relatie tot het financiële toekomstperspectief gemeenten toch een positieve zienswijze. Vraagt het College om een toelichting. De heer <text:span text:style-name="nadrukondlijn">Dijkman</text:span> geeft namens het College aan in spagaat te zitten.</text:p>
            <text:p text:style-name="al">Veiligheid is belangrijk maar de zorg om de financiën deelt hij uiteraard ook. Hij wil het amendement om die reden omarmen. De <text:span text:style-name="nadrukondlijn">voorzitter </text:span>brengt het amendement in stemming.</text:p>
            <text:p text:style-name="al">Het amendement wordt <text:span text:style-name="nadrukondlijn">unaniem</text:span> aanvaard.</text:p>
            <text:p text:style-name="al">De raad besluit <text:span text:style-name="nadrukondlijn">unaniem</text:span> conform het geamendeerde voorstel van b. en w.</text:p>
            <text:p text:style-name="al">
            <text:span text:style-name="nadrukvet">Motie vreemd aan de Orde van de dag </text:span>
          </text:p>
            <text:p text:style-name="al">Door de heer Wagenaar wordt mede namens het CDA de volgende motie ingediend: </text:p>
            <text:p text:style-name="al">“De gemeenteraad van Drechterland, in vergadering bijeen op 26 februari 2024 </text:p>
            <text:p text:style-name="al">
            <text:span text:style-name="nadrukvet">Constaterende dat:</text:span>
          </text:p>
            <text:p text:style-name="al"> * er een verzoek ligt van de Agrarische Natuurvereniging (AVN) voor het tijdens het  broedseizoen sluiten van het wandelpad Schellinkhout - Wijdenes </text:p>
            <text:p text:style-name="al"> * er reeds een jarenlange trend waarneembaar is van de achteruitgang van    weidevogels</text:p>
            <text:p text:style-name="al"> * een tijdelijke sluiting in vele broedgebieden in den lande reeds wordt toegepast,  mede vanwege de toegenomen recreatie vanaf de coronatijd</text:p>
            <text:p text:style-name="al"> * in diverse provinciale plannen is vastgelegd dat het weidevogelgebied van  Schellinkhout beschermd moet worden</text:p>
            <text:p text:style-name="al">
            <text:span text:style-name="nadrukvet">Overwegende dat:</text:span>
          </text:p>
            <text:p text:style-name="al"> * diverse factoren van invloed zijn op het broedsucces van weidevogels</text:p>
            <text:p text:style-name="al"> * wandelaars, al dan niet met honden, een verstorende factor zijn met het oog op  het broedsucces</text:p>
            <text:p text:style-name="al"> * wij begrip hebben voor de hiermee afnemende mogelijkheden voor wandelaars  voor drie maanden</text:p>
            <text:p text:style-name="al"> * het pad altijd nog negen maanden per jaar openbaar toegankelijk is</text:p>
            <text:p text:style-name="al"> * de alliantie wandelpad-fietspad Schellinkhout achter het verzoek staat voor  afsluiting tijdens het broedseizoen</text:p>
            <text:p text:style-name="al"> * een wat langere periode van vijf jaar een goed beeld kan geven van het effect  van de maatregel</text:p>
            <text:p text:style-name="al">
            <text:span text:style-name="nadrukvet">Verzoekt het college</text:span>;</text:p>
            <text:p text:style-name="al"> * medewerking te verlenen aan het verzoek van de AVN voor een sluiting van het  wandelpad Schellinkhout - Wijdenes in de periode van half maart tot half juni, voor  een periode van vijf jaar, en daarna te evalueren hoe verder</text:p>
            <text:p text:style-name="al">….... en gaat over tot de orde van de avond. “</text:p>
            <text:p text:style-name="al">De heer <text:span text:style-name="nadrukondlijn">Wagenaar</text:span> (PDL) spreekt over een groen dilemma een keuze tussen recreatie en natuur in dit geval heeft de natuur de voorkeur gekregen, alhoewel het glas is drie kwart vol het gaat om 3 maanden. De heer <text:span text:style-name="nadrukondlijn">Klein Swormink</text:span> (CDA) geeft aan dat de steun van de AVN en de Alliantie voor zijn partij zwaar hebben meegewogen. De heer Bosch (SPD) moest echt op zoek naar het wandelpad en geeft aan dat er al een hek is dus afsluiten is goed te doen.</text:p>
            <text:p text:style-name="al">De heer <text:span text:style-name="nadrukondlijn">Zwagerman</text:span> (VVD) geeft middels een stemverklaring aan tegen te zullen stemmen “het voorstel voor dierbehoud is wellicht afkomstig van een paar personen, bovendien zijn er bij mij twijfels over de effectiviteit van het voorstel”.</text:p>
            <text:p text:style-name="al">De motie wordt aangenomen met 16 stemmen voor en 1 stem tegen.</text:p>
            <text:p text:style-name="al">
            <text:span text:style-name="nadrukvet">Zienswijze wijziging wet GR-en (2024-06) </text:span>
          </text:p>
            <text:p text:style-name="al">De <text:span text:style-name="nadrukondlijn">raad</text:span> besluit unaniem conform het voorstel van het college van b. en w.</text:p>
            <text:p text:style-name="al">
            <text:span text:style-name="nadrukvet">Financiële verordening (2024-07)</text:span>
          </text:p>
            <text:p text:style-name="al">De <text:span text:style-name="nadrukondlijn">raad</text:span> besluit unaniem conform het voorstel van het college van b. en w.</text:p>
            <text:p text:style-name="al">
            <text:span text:style-name="nadrukvet">Sluiting</text:span>
          </text:p>
            <text:p text:style-name="al">De <text:span text:style-name="nadrukondlijn">voorzitter</text:span> bedankt de aanwezigen en sluit de vergadering om 21.59 uur.  </text:p>
            <text:p text:style-name="al">
            <text:span text:style-name="nadrukvet">Contact met de griffie  </text:span>
          </text:p>
            <text:p text:style-name="al">Voor meer informatie over de gemeenteraad en raadsinformatie kunt u contact opnemen met de griffier Andrea van Langen, telefoonnummer: 0228- 352 352 of per e-mail: <text:a xlink:href="mailto:griffie@drechterland.nl" xlink:type="simple">griffie@drechterland.nl</text:a>. Of kijk op <text:a xlink:href="https://drechterland.notubiz.nl/dashboard" xlink:type="simple"><text:span text:style-name="nadrukondlijn">https://drechterland.notubiz.nl/dashboard</text:span></text:a></text:p>
            <text:p text:style-name="al"> </text:p>
            <text:p text:style-name="al"> </text:p>
            <text:p text:style-name="al"> </text:p>
            <text:p text:style-name="al"> </text:p>
            <text:p text:style-name="al"> </text:p>
            <text:p text:style-name="al"> </text:p>
            <text:p text:style-name="al"> </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94141</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141</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141</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0/xml/MC-DRP-OverigeInformatie-Web-CB.xml</meta:user-defined>
    <meta:user-defined meta:name="OVERHEID.Gemeente/DC.creator">Drechterland</meta:user-defined>
    <meta:user-defined meta:name="OVERHEID.Informatietype/DC.type">officiële publicatie</meta:user-defined>
    <meta:user-defined meta:name="OVERHEIDop.Rubriek/DC.type">overige overheidsinformatie</meta:user-defined>
    <meta:user-defined meta:name="OVERHEID.Gemeente/OVERHEID.authority">Drechterland</meta:user-defined>
    <meta:user-defined meta:name="OVERHEID.Gemeente/DCTERMS.publisher">Drechterl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Besluitenlijst raadsvergadering 26 februari 2024</meta:user-defined>
    <meta:user-defined meta:name="DCTERMS.W3CDTF/DCTERMS.available">2025-03-06</meta:user-defined>
    <meta:user-defined meta:name="DCTERMS.W3CDTF/OVERHEIDop.jaargang">2025</meta:user-defined>
    <meta:user-defined meta:name="OVERHEIDop.publicationIssue">94141</meta:user-defined>
    <meta:user-defined meta:name="OVERHEIDop.GmbID/DC.identifier">gmb-2025-94141</meta:user-defined>
    <meta:user-defined meta:name="OVERHEIDop.versieInformatie"/>
  </office:meta>
</office:document-meta>
</file>