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31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zetten van een veehouderij naar een akkerbouwbedrijf en twee burgerwoningen, Lage Haghorst 31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31, 5089 NC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zetten van een veehouderij naar een akkerbouwbedrijf en twee burger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6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601</meta:user-defined>
    <dc:language>nl</dc:language>
    <meta:user-defined meta:name="OVERHEIDop.locatietype/OVERHEIDop.gebiedsmarkering">Punt</meta:user-defined>
    <meta:user-defined meta:name="DC.title">Ingekomen aanvraag omgevingsvergunning Lage Haghorst 31, 5089 NC Haghorst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14</meta:user-defined>
    <meta:user-defined meta:name="OVERHEIDop.GmbID/DC.identifier">gmb-2025-9414</meta:user-defined>
    <meta:user-defined meta:name="OVERHEIDop.versieInformatie"/>
  </office:meta>
</office:document-meta>
</file>