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rondrit Cavente kinderdorp aan Koekampstede 19, 8171JT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Geluidsontheffing rondrit Cavente kinderdorp aan Koekampstede 19, 8171 JT Vaassen.</text:p>
            <text:p text:style-name="common-al">Datum besluit: 03 maart 2025</text:p>
            <text:p text:style-name="common-al">Zaaknummer: 1200785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413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669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Ontheffing verleend voor rondrit Cavente kinderdorp aan Koekampstede 19, 8171JT Vaa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32</meta:user-defined>
    <meta:user-defined meta:name="OVERHEIDop.GmbID/DC.identifier">gmb-2025-94132</meta:user-defined>
    <meta:user-defined meta:name="OVERHEIDop.versieInformatie"/>
  </office:meta>
</office:document-meta>
</file>