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machinefabriek voor vrijdag 17 januari 2025</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Stichting EFMK</text:p>
            <text:p text:style-name="common-al">Voor de locatie: Machinefabriek aan de Willem Ruysstraat 102</text:p>
            <text:p text:style-name="common-al">Datum incidentele festiviteit: Receptie Hein </text:p>
            <text:p text:style-name="common-al">Dag: vrijdag 17 januari 2025</text:p>
            <text:p text:style-name="common-al">Tijdstippen: van 15:00 uur tot en met 24:00 uur</text:p>
            <text:p text:style-name="common-al">Verzenddatum: dinsdag 7 januari 2025</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machinefabriek voor vrijdag 17 januari 2025</meta:user-defined>
    <meta:user-defined meta:name="DCTERMS.W3CDTF/DCTERMS.available">2025-01-09</meta:user-defined>
    <meta:user-defined meta:name="DCTERMS.W3CDTF/OVERHEIDop.jaargang">2025</meta:user-defined>
    <meta:user-defined meta:name="OVERHEIDop.publicationIssue">9413</meta:user-defined>
    <meta:user-defined meta:name="OVERHEIDop.GmbID/DC.identifier">gmb-2025-9413</meta:user-defined>
    <meta:user-defined meta:name="OVERHEIDop.versieInformatie"/>
  </office:meta>
</office:document-meta>
</file>