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landweg 15  Vriezenveen, aanleggen van een paardenbak, verzonden 03-03-2025, zaaknummer TR-Z2024-001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Boslandweg 15 te Vriezenveen</text:p>
            <text:p text:style-name="common-al">
            <text:span text:style-name="nadrukvet">Project:</text:span> aanleggen van een paardenbak </text:p>
            <text:p text:style-name="common-al">
            <text:span text:style-name="nadrukvet">Ingekomen:</text:span> 01-10-2024 </text:p>
            <text:p text:style-name="common-al">
            <text:span text:style-name="nadrukvet">Verzonden: </text:span>03-03-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1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592</meta:user-defined>
    <meta:user-defined meta:name="DCTERMS.abstract">aanleggen van een paardenbak Boslandweg 15 te Vriezenve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Boslandweg 15  Vriezenveen, aanleggen van een paardenbak, verzonden 03-03-2025, zaaknummer TR-Z2024-001592.</meta:user-defined>
    <meta:user-defined meta:name="DCTERMS.W3CDTF/DCTERMS.available">2025-03-12</meta:user-defined>
    <meta:user-defined meta:name="DCTERMS.W3CDTF/OVERHEIDop.jaargang">2025</meta:user-defined>
    <meta:user-defined meta:name="OVERHEIDop.publicationIssue">94129</meta:user-defined>
    <meta:user-defined meta:name="OVERHEIDop.GmbID/DC.identifier">gmb-2025-94129</meta:user-defined>
    <meta:user-defined meta:name="OVERHEIDop.versieInformatie"/>
  </office:meta>
</office:document-meta>
</file>