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Fivelstraat 13, 9791 LM Ten Boer, Fivelstraat 15, 9791 LM Ten Boer, Fivelstraat 17, 9791 LM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Fivelstraat 13, Fivelstraat 15 en Fivelstraat 17 te Ten Boer  </text:span>
          </text:p>
            <text:p text:style-name="common-al">De gemeente Groningen heeft een omgevingsvergunning verleend. De gemeente geeft hiermee toestemming voor het vellen van 1 boom aan Fivelstraat 13  te Ten Boer Fivelstraat 15  te Ten Boer Fivelstraat 17  te Ten Boer  , dossiernummer GRN-00010330.  (verzonden 03-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1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3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1 boom, Fivelstraat 13, 9791 LM Ten Boer, Fivelstraat 15, 9791 LM Ten Boer, Fivelstraat 17, 9791 LM T</meta:user-defined>
    <meta:user-defined meta:name="OVERHEIDop.datumEindeReactietermijn">2025-04-16</meta:user-defined>
    <meta:user-defined meta:name="OVERHEIDop.terinzageleggingBG">https://groningen.lokalebekendmakingen.nl/case/1:9822:91039</meta:user-defined>
    <meta:user-defined meta:name="DCTERMS.W3CDTF/DCTERMS.available">2025-03-05</meta:user-defined>
    <meta:user-defined meta:name="DCTERMS.W3CDTF/OVERHEIDop.jaargang">2025</meta:user-defined>
    <meta:user-defined meta:name="OVERHEIDop.publicationIssue">94125</meta:user-defined>
    <meta:user-defined meta:name="OVERHEIDop.GmbID/DC.identifier">gmb-2025-94125</meta:user-defined>
    <meta:user-defined meta:name="OVERHEIDop.versieInformatie"/>
  </office:meta>
</office:document-meta>
</file>