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ts van Oyenlaan 2g 6026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3-2025 een aanvraag omgevingsvergunning ontvangen.</text:p>
            <text:p text:style-name="common-al">Het betreft een aanvraag op locatie Smits van Oyenlaan 2g 6026CP Maarheeze met omschrijving Het plaatsen van een nieuwe overheaddeur.</text:p>
            <text:p text:style-name="common-al">De zaak is geregistreerd onder nummer 257914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41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7914</meta:user-defined>
    <meta:user-defined meta:name="DCTERMS.abstract">Het plaatsen van een nieuwe overheaddeur Smits van Oyenlaan 2g Maarheeze - DSO 2025030300341 - Zaak 2579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mits van Oyenlaan 2g 6026CP Maarheez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23</meta:user-defined>
    <meta:user-defined meta:name="OVERHEIDop.GmbID/DC.identifier">gmb-2025-94123</meta:user-defined>
    <meta:user-defined meta:name="OVERHEIDop.versieInformatie"/>
  </office:meta>
</office:document-meta>
</file>