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, Breezicht Noord kavel 104 Zwolle [Zaaknummer 0193ESUITE25105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3-2025</text:p>
            <text:p text:style-name="common-al">
            <text:span text:style-name="nadrukvet">Locatie:</text:span> Breezicht Noord kavel 104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25105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10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1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1058202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, Breezicht Noord kavel 104 Zwolle [Zaaknummer 0193ESUITE2510582024]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16</meta:user-defined>
    <meta:user-defined meta:name="OVERHEIDop.GmbID/DC.identifier">gmb-2025-94116</meta:user-defined>
    <meta:user-defined meta:name="OVERHEIDop.versieInformatie"/>
  </office:meta>
</office:document-meta>
</file>