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Hof 16, 3958CH Amerongen, Melding kleinschalig evenement - Snuffelmarkt 14 juli 2025 van 10:00 uur tot 16:00 uur (RX2025-00000207, 3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Hof 16, 3958CH Amerongen, Melding kleinschalig evenement - Snuffelmarkt 14 juli 2025 van 10:00 uur tot 16:00 uur (RX2025-00000207, 3 maart 2025).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411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1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1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207</meta:user-defined>
    <meta:user-defined meta:name="DCTERMS.abstract">Hof 16, 3958CH Amerongen, Melding kleinschalig evenement - Snuffelmarkt 14 juli 2025 van 10:00 uur tot 16:00 uur (RX2025-00000207, 3 maart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Hof 16, 3958CH Amerongen, Melding kleinschalig evenement - Snuffelmarkt 14 juli 2025 van 10:00 uur tot 16:00 uur (RX2025-00000207, 3 maart 2025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113</meta:user-defined>
    <meta:user-defined meta:name="OVERHEIDop.GmbID/DC.identifier">gmb-2025-94113</meta:user-defined>
    <meta:user-defined meta:name="OVERHEIDop.versieInformatie"/>
  </office:meta>
</office:document-meta>
</file>