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fietstoertocht Classico Ride op 17 mei 2025 (RX2025-00000493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fietstoertocht Classico Ride op 17 mei 2025 (RX2025-00000493, 3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93</meta:user-defined>
    <meta:user-defined meta:name="DCTERMS.abstract">Gemeente Utrechtse Heuvelrug, Verklaring van geen bezwaar voor fietstoertocht Classico Ride op 17 mei 2025 (RX2025-00000493, 3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fietstoertocht Classico Ride op 17 mei 2025 (RX2025-00000493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10</meta:user-defined>
    <meta:user-defined meta:name="OVERHEIDop.GmbID/DC.identifier">gmb-2025-94110</meta:user-defined>
    <meta:user-defined meta:name="OVERHEIDop.versieInformatie"/>
  </office:meta>
</office:document-meta>
</file>