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collectevergunning voor HandicapNL van 21 t/m 27 september 2025 (RX2025-00000492, 3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collectevergunning voor HandicapNL van 21 t/m 27 september 2025 (RX2025-00000492, 3 maart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410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0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0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492</meta:user-defined>
    <meta:user-defined meta:name="DCTERMS.abstract">Gemeente Utrechtse Heuvelrug, collectevergunning voor HandicapNL van 21 t/m 27 september 2025 (RX2025-00000492, 3 maart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collectevergunning voor HandicapNL van 21 t/m 27 september 2025 (RX2025-00000492, 3 maart 2025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06</meta:user-defined>
    <meta:user-defined meta:name="OVERHEIDop.GmbID/DC.identifier">gmb-2025-94106</meta:user-defined>
    <meta:user-defined meta:name="OVERHEIDop.versieInformatie"/>
  </office:meta>
</office:document-meta>
</file>