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glasvezel, Wyns 28 E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28 E, Wyns</text:p>
            <text:p text:style-name="common-al">Zaaknummer: TZ2025-000545</text:p>
            <text:p text:style-name="common-al">het aanleggen van glasvezel</text:p>
            <text:p text:style-name="common-al">Datum ontvangst: 03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41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glasvezel, Wyns 28 E, Wyns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105</meta:user-defined>
    <meta:user-defined meta:name="OVERHEIDop.GmbID/DC.identifier">gmb-2025-94105</meta:user-defined>
    <meta:user-defined meta:name="OVERHEIDop.versieInformatie"/>
  </office:meta>
</office:document-meta>
</file>