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, 3972LA Driebergen-Rijsenburg, Evenementenvergunning Mens! Festival op 30 en 31 mei 2025 (RX2025-00000480, 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8, 3972LA Driebergen-Rijsenburg, Evenementenvergunning Mens! Festival op 30 en 31 mei 2025 (RX2025-00000480, 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410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480</meta:user-defined>
    <meta:user-defined meta:name="DCTERMS.abstract">Hoofdstraat 8, 3972LA Driebergen-Rijsenburg, Evenementenvergunning Mens! Festival op 30 en 31 mei 2025 (RX2025-00000480, 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8, 3972LA Driebergen-Rijsenburg, Evenementenvergunning Mens! Festival op 30 en 31 mei 2025 (RX2025-00000480, 1 maart 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03</meta:user-defined>
    <meta:user-defined meta:name="OVERHEIDop.GmbID/DC.identifier">gmb-2025-94103</meta:user-defined>
    <meta:user-defined meta:name="OVERHEIDop.versieInformatie"/>
  </office:meta>
</office:document-meta>
</file>