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ationsplein 5, 3972KZ Driebergen-Rijsenburg, Exploitatievergunning (RX2025-00000478, 2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tationsplein 5, 3972KZ Driebergen-Rijsenburg, Exploitatievergunning (RX2025-00000478, 28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1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478</meta:user-defined>
    <meta:user-defined meta:name="DCTERMS.abstract">Stationsplein 5, 3972KZ Driebergen-Rijsenburg, Exploitatievergunning (RX2025-00000478, 28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ationsplein 5, 3972KZ Driebergen-Rijsenburg, Exploitatievergunning (RX2025-00000478, 28 februari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02</meta:user-defined>
    <meta:user-defined meta:name="OVERHEIDop.GmbID/DC.identifier">gmb-2025-94102</meta:user-defined>
    <meta:user-defined meta:name="OVERHEIDop.versieInformatie"/>
  </office:meta>
</office:document-meta>
</file>