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Abdijlaan 26 (schuin achter Buurkerk), 1935 BH Egmond - Binnen, het bouwen van een klokkenstoel, verzenddatum 3 maart 2025 (Z2025-000001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94094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094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094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157</meta:user-defined>
    <meta:user-defined meta:name="DCTERMS.abstract">Abdijlaan 26 (schuin achter Buurkerk), 1935 BH Egmond - Binnen, het bouwen van een klokkenstoel, verzenddatum 3 maart 2025 (Z2025-00000157)</meta:user-defined>
    <dc:language>nl</dc:language>
    <meta:user-defined meta:name="OVERHEIDop.locatietype/OVERHEIDop.gebiedsmarkering">Vlak</meta:user-defined>
    <meta:user-defined meta:name="DC.title">Gemeente Bergen, verlenging beslistermijn aanvraag omgevingsvergunning, Abdijlaan 26 (schuin achter Buurkerk), 1935 BH Egmond - Binnen, het bouwen van een klokkenstoel, verzenddatum 3 maart 2025 (Z2025-00000157)</meta:user-defined>
    <meta:user-defined meta:name="DCTERMS.W3CDTF/DCTERMS.available">2025-03-05</meta:user-defined>
    <meta:user-defined meta:name="DCTERMS.W3CDTF/OVERHEIDop.jaargang">2025</meta:user-defined>
    <meta:user-defined meta:name="OVERHEIDop.publicationIssue">94094</meta:user-defined>
    <meta:user-defined meta:name="OVERHEIDop.GmbID/DC.identifier">gmb-2025-94094</meta:user-defined>
    <meta:user-defined meta:name="OVERHEIDop.versieInformatie"/>
  </office:meta>
</office:document-meta>
</file>