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ED Leersum, Evenementenvergunning Uilentoren Loop Leersum op 7 juni 2025 (RX2025-00000477, 2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29, 3956ED Leersum, Evenementenvergunning Uilentoren Loop Leersum op 7 juni 2025 (RX2025-00000477, 28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09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477</meta:user-defined>
    <meta:user-defined meta:name="DCTERMS.abstract">Hoflaan 29, 3956ED Leersum, Evenementenvergunning Uilentoren Loop Leersum op 7 juni 2025 (RX2025-00000477, 28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9, 3956ED Leersum, Evenementenvergunning Uilentoren Loop Leersum op 7 juni 2025 (RX2025-00000477, 28 februari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91</meta:user-defined>
    <meta:user-defined meta:name="OVERHEIDop.GmbID/DC.identifier">gmb-2025-94091</meta:user-defined>
    <meta:user-defined meta:name="OVERHEIDop.versieInformatie"/>
  </office:meta>
</office:document-meta>
</file>