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flaan 29, 3956ED Leersum (park, vijverzijde), Ontheffing art. 35 alcoholwet tijdens Koningsdag op 26 april 2024 (RX2025-00000483, 3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flaan 29, 3956ED Leersum (park, vijverzijde), Ontheffing art. 35 alcoholwet tijdens Koningsdag op 26 april 2024 (RX2025-00000483, 3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408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8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8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483</meta:user-defined>
    <meta:user-defined meta:name="DCTERMS.abstract">Hoflaan 29, 3956ED Leersum (park, vijverzijde), Ontheffing art. 35 alcoholwet tijdens Koningsdag op 26 april 2024 (RX2025-00000483, 3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flaan 29, 3956ED Leersum (park, vijverzijde), Ontheffing art. 35 alcoholwet tijdens Koningsdag op 26 april 2024 (RX2025-00000483, 3 maart 2025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089</meta:user-defined>
    <meta:user-defined meta:name="OVERHEIDop.GmbID/DC.identifier">gmb-2025-94089</meta:user-defined>
    <meta:user-defined meta:name="OVERHEIDop.versieInformatie"/>
  </office:meta>
</office:document-meta>
</file>