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uitgifte agrarische gronden gemeente Almelo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Almelo biedt diverse percelen agrarische gronden in geliberaliseerde pacht bij inschrijving aan. De percelen worden verpacht voor een periode van negen maanden, van 1 april 2025 tot en met 31 december 2025.</text:p>
            <text:p text:style-name="al"/>
            <text:p text:style-name="al">De inschrijftermijn loopt van woensdag 5 maart 2025 tot en met dinsdag 25 maart 2025 om 12:00 uur. Inschrijvingen die later ontvangen worden, worden niet in behandeling genomen.</text:p>
            <text:p text:style-name="al"/>
            <text:p text:style-name="al">Op de website van de gemeente <text:a xlink:href="https://www.almelo.nl/pachten" xlink:type="simple">https://www.almelo.nl/pachten</text:a> is de pachtbrochure te vinden met meer informatie over de locaties, inschrijfcriteria, inschrijfformulier, pachtvoorwaarden en concept pachtovereenkomst.</text:p>
            <text:p text:style-name="al"/>
            <text:p text:style-name="al">Voor meer informatie kunt u e-mailen naar gemeente@almelo.nl onder vermelding van kenmerk DCS – 2591505 Pacht 202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0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Almel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melo</meta:user-defined>
    <meta:user-defined meta:name="OVERHEID.Gemeente/DCTERMS.publisher">Almelo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kendmaking openbare uitgifte agrarische gronden gemeente Almelo 2025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87</meta:user-defined>
    <meta:user-defined meta:name="OVERHEIDop.GmbID/DC.identifier">gmb-2025-94087</meta:user-defined>
    <meta:user-defined meta:name="OVERHEIDop.versieInformatie"/>
  </office:meta>
</office:document-meta>
</file>